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umanist Triple Seven PL" svg:font-family="'Humanist Triple Seven PL'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43cm" fo:margin-left="-0.383cm" fo:margin-top="0cm" fo:margin-bottom="0cm" table:align="left"/>
    </style:style>
    <style:style style:name="Tabela1.A" style:family="table-column">
      <style:table-column-properties style:column-width="3.346cm"/>
    </style:style>
    <style:style style:name="Tabela1.B" style:family="table-column">
      <style:table-column-properties style:column-width="3.344cm"/>
    </style:style>
    <style:style style:name="Tabela1.C" style:family="table-column">
      <style:table-column-properties style:column-width="3.35cm"/>
    </style:style>
    <style:style style:name="Tabela1.D" style:family="table-column">
      <style:table-column-properties style:column-width="3.348cm"/>
    </style:style>
    <style:style style:name="Tabela1.1" style:family="table-row">
      <style:table-row-properties style:min-row-height="0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/>
    </style:style>
    <style:style style:name="Tabela2" style:family="table">
      <style:table-properties style:width="23.454cm" fo:margin-left="-0.383cm" fo:margin-top="0cm" fo:margin-bottom="0cm" table:align="left"/>
    </style:style>
    <style:style style:name="Tabela2.A" style:family="table-column">
      <style:table-column-properties style:column-width="3.35cm"/>
    </style:style>
    <style:style style:name="Tabela2.B" style:family="table-column">
      <style:table-column-properties style:column-width="3.348cm"/>
    </style:style>
    <style:style style:name="Tabela2.C" style:family="table-column">
      <style:table-column-properties style:column-width="3.353cm"/>
    </style:style>
    <style:style style:name="Tabela2.D" style:family="table-column">
      <style:table-column-properties style:column-width="3.351cm"/>
    </style:style>
    <style:style style:name="Tabela2.1" style:family="table-row">
      <style:table-row-properties style:min-row-height="0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none"/>
    </style:style>
    <style:style style:name="Tabela3" style:family="table">
      <style:table-properties style:width="23.393cm" fo:margin-left="-0.383cm" fo:margin-top="0cm" fo:margin-bottom="0cm" table:align="left"/>
    </style:style>
    <style:style style:name="Tabela3.A" style:family="table-column">
      <style:table-column-properties style:column-width="3.343cm"/>
    </style:style>
    <style:style style:name="Tabela3.G" style:family="table-column">
      <style:table-column-properties style:column-width="3.336cm"/>
    </style:style>
    <style:style style:name="Tabela3.1" style:family="table-row">
      <style:table-row-properties style:min-row-height="0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none"/>
    </style:style>
    <style:style style:name="Tabela4" style:family="table">
      <style:table-properties style:width="23.467cm" fo:margin-left="-0.383cm" fo:margin-top="0cm" fo:margin-bottom="0cm" table:align="left"/>
    </style:style>
    <style:style style:name="Tabela4.A" style:family="table-column">
      <style:table-column-properties style:column-width="3.351cm"/>
    </style:style>
    <style:style style:name="Tabela4.B" style:family="table-column">
      <style:table-column-properties style:column-width="3.35cm"/>
    </style:style>
    <style:style style:name="Tabela4.C" style:family="table-column">
      <style:table-column-properties style:column-width="3.355cm"/>
    </style:style>
    <style:style style:name="Tabela4.D" style:family="table-column">
      <style:table-column-properties style:column-width="3.353cm"/>
    </style:style>
    <style:style style:name="Tabela4.1" style:family="table-row">
      <style:table-row-properties style:min-row-height="0cm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none"/>
    </style:style>
    <style:style style:name="Tabela5" style:family="table">
      <style:table-properties style:width="23.479cm" fo:margin-left="-0.383cm" fo:margin-top="0cm" fo:margin-bottom="0cm" table:align="left"/>
    </style:style>
    <style:style style:name="Tabela5.A" style:family="table-column">
      <style:table-column-properties style:column-width="3.353cm"/>
    </style:style>
    <style:style style:name="Tabela5.B" style:family="table-column">
      <style:table-column-properties style:column-width="3.351cm"/>
    </style:style>
    <style:style style:name="Tabela5.C" style:family="table-column">
      <style:table-column-properties style:column-width="3.357cm"/>
    </style:style>
    <style:style style:name="Tabela5.D" style:family="table-column">
      <style:table-column-properties style:column-width="3.355cm"/>
    </style:style>
    <style:style style:name="Tabela5.1" style:family="table-row">
      <style:table-row-properties style:min-row-height="0cm"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="none"/>
    </style:style>
    <style:style style:name="Tabela6" style:family="table">
      <style:table-properties style:width="23.479cm" fo:margin-left="-0.383cm" fo:margin-top="0cm" fo:margin-bottom="0cm" table:align="left"/>
    </style:style>
    <style:style style:name="Tabela6.A" style:family="table-column">
      <style:table-column-properties style:column-width="3.355cm"/>
    </style:style>
    <style:style style:name="Tabela6.G" style:family="table-column">
      <style:table-column-properties style:column-width="3.348cm"/>
    </style:style>
    <style:style style:name="Tabela6.1" style:family="table-row">
      <style:table-row-properties style:min-row-height="0cm"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="none"/>
    </style:style>
    <style:style style:name="Tabela7" style:family="table">
      <style:table-properties style:width="23.479cm" fo:margin-left="-0.383cm" fo:margin-top="0cm" fo:margin-bottom="0cm" table:align="left"/>
    </style:style>
    <style:style style:name="Tabela7.A" style:family="table-column">
      <style:table-column-properties style:column-width="3.355cm"/>
    </style:style>
    <style:style style:name="Tabela7.G" style:family="table-column">
      <style:table-column-properties style:column-width="3.348cm"/>
    </style:style>
    <style:style style:name="Tabela7.1" style:family="table-row">
      <style:table-row-properties style:min-row-height="0cm" fo:keep-together="auto"/>
    </style:style>
    <style:style style:name="Tabela7.A1" style:family="table-cell">
      <style:table-cell-properties style:vertical-align="" fo:padding-left="0.191cm" fo:padding-right="0.191cm" fo:padding-top="0cm" fo:padding-bottom="0cm" fo:border="none"/>
    </style:style>
    <style:style style:name="Tabela8" style:family="table">
      <style:table-properties style:width="23.306cm" fo:margin-left="-0.383cm" fo:margin-top="0cm" fo:margin-bottom="0cm" table:align="left"/>
    </style:style>
    <style:style style:name="Tabela8.A" style:family="table-column">
      <style:table-column-properties style:column-width="3.33cm"/>
    </style:style>
    <style:style style:name="Tabela8.G" style:family="table-column">
      <style:table-column-properties style:column-width="3.323cm"/>
    </style:style>
    <style:style style:name="Tabela8.1" style:family="table-row">
      <style:table-row-properties style:min-row-height="0cm" fo:keep-together="auto"/>
    </style:style>
    <style:style style:name="Tabela8.A1" style:family="table-cell">
      <style:table-cell-properties style:vertical-align="" fo:padding-left="0.191cm" fo:padding-right="0.191cm" fo:padding-top="0cm" fo:padding-bottom="0cm" fo:border="none"/>
    </style:style>
    <style:style style:name="Tabela9" style:family="table">
      <style:table-properties style:width="23.393cm" fo:margin-left="-0.383cm" fo:margin-top="0cm" fo:margin-bottom="0cm" table:align="left"/>
    </style:style>
    <style:style style:name="Tabela9.A" style:family="table-column">
      <style:table-column-properties style:column-width="3.343cm"/>
    </style:style>
    <style:style style:name="Tabela9.G" style:family="table-column">
      <style:table-column-properties style:column-width="3.336cm"/>
    </style:style>
    <style:style style:name="Tabela9.1" style:family="table-row">
      <style:table-row-properties style:min-row-height="0cm" fo:keep-together="auto"/>
    </style:style>
    <style:style style:name="Tabela9.A1" style:family="table-cell">
      <style:table-cell-properties style:vertical-align="" fo:padding-left="0.191cm" fo:padding-right="0.191cm" fo:padding-top="0cm" fo:padding-bottom="0cm" fo:border="none"/>
    </style:style>
    <style:style style:name="Tabela10" style:family="table">
      <style:table-properties style:width="23.479cm" fo:margin-left="-0.383cm" fo:margin-top="0cm" fo:margin-bottom="0cm" table:align="left"/>
    </style:style>
    <style:style style:name="Tabela10.A" style:family="table-column">
      <style:table-column-properties style:column-width="3.355cm"/>
    </style:style>
    <style:style style:name="Tabela10.G" style:family="table-column">
      <style:table-column-properties style:column-width="3.348cm"/>
    </style:style>
    <style:style style:name="Tabela10.1" style:family="table-row">
      <style:table-row-properties style:min-row-height="0cm" fo:keep-together="auto"/>
    </style:style>
    <style:style style:name="Tabela10.A1" style:family="table-cell">
      <style:table-cell-properties style:vertical-align="" fo:padding-left="0.191cm" fo:padding-right="0.191cm" fo:padding-top="0cm" fo:padding-bottom="0cm" fo:border="none"/>
    </style:style>
    <style:style style:name="Tabela11" style:family="table">
      <style:table-properties style:width="23.442cm" fo:margin-left="-0.383cm" fo:margin-top="0cm" fo:margin-bottom="0cm" table:align="left"/>
    </style:style>
    <style:style style:name="Tabela11.A" style:family="table-column">
      <style:table-column-properties style:column-width="3.35cm"/>
    </style:style>
    <style:style style:name="Tabela11.G" style:family="table-column">
      <style:table-column-properties style:column-width="3.343cm"/>
    </style:style>
    <style:style style:name="Tabela11.1" style:family="table-row">
      <style:table-row-properties style:min-row-height="0cm" fo:keep-together="auto"/>
    </style:style>
    <style:style style:name="Tabela11.A1" style:family="table-cell">
      <style:table-cell-properties style:vertical-align="" fo:padding-left="0.191cm" fo:padding-right="0.191cm" fo:padding-top="0cm" fo:padding-bottom="0cm" fo:border="none"/>
    </style:style>
    <style:style style:name="Tabela12" style:family="table">
      <style:table-properties style:width="23.479cm" fo:margin-left="-0.383cm" fo:margin-top="0cm" fo:margin-bottom="0cm" table:align="left"/>
    </style:style>
    <style:style style:name="Tabela12.A" style:family="table-column">
      <style:table-column-properties style:column-width="3.355cm"/>
    </style:style>
    <style:style style:name="Tabela12.G" style:family="table-column">
      <style:table-column-properties style:column-width="3.348cm"/>
    </style:style>
    <style:style style:name="Tabela12.1" style:family="table-row">
      <style:table-row-properties style:min-row-height="0cm" fo:keep-together="auto"/>
    </style:style>
    <style:style style:name="Tabela12.A1" style:family="table-cell">
      <style:table-cell-properties style:vertical-align="" fo:padding-left="0.191cm" fo:padding-right="0.191cm" fo:padding-top="0cm" fo:padding-bottom="0cm" fo:border="none"/>
    </style:style>
    <style:style style:name="Tabela13" style:family="table">
      <style:table-properties style:width="23.479cm" fo:margin-left="-0.383cm" fo:margin-top="0cm" fo:margin-bottom="0cm" table:align="left"/>
    </style:style>
    <style:style style:name="Tabela13.A" style:family="table-column">
      <style:table-column-properties style:column-width="3.355cm"/>
    </style:style>
    <style:style style:name="Tabela13.G" style:family="table-column">
      <style:table-column-properties style:column-width="3.348cm"/>
    </style:style>
    <style:style style:name="Tabela13.1" style:family="table-row">
      <style:table-row-properties style:min-row-height="0cm" fo:keep-together="auto"/>
    </style:style>
    <style:style style:name="Tabela13.A1" style:family="table-cell">
      <style:table-cell-properties style:vertical-align="" fo:padding-left="0.191cm" fo:padding-right="0.191cm" fo:padding-top="0cm" fo:padding-bottom="0cm" fo:border="none"/>
    </style:style>
    <style:style style:name="Tabela14" style:family="table">
      <style:table-properties style:width="23.356cm" fo:margin-left="-0.383cm" fo:margin-top="0cm" fo:margin-bottom="0cm" table:align="left"/>
    </style:style>
    <style:style style:name="Tabela14.A" style:family="table-column">
      <style:table-column-properties style:column-width="3.337cm"/>
    </style:style>
    <style:style style:name="Tabela14.G" style:family="table-column">
      <style:table-column-properties style:column-width="3.33cm"/>
    </style:style>
    <style:style style:name="Tabela14.1" style:family="table-row">
      <style:table-row-properties style:min-row-height="0cm" fo:keep-together="auto"/>
    </style:style>
    <style:style style:name="Tabela14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text-properties style:font-name="Minion Pro" fo:font-size="9pt" fo:font-style="normal" fo:font-weight="normal" style:font-size-asian="9pt" style:font-style-asian="normal" style:font-weight-asian="normal"/>
    </style:style>
    <style:style style:name="P2" style:family="paragraph" style:parent-style-name="Default">
      <style:text-properties style:font-name="Humanist Triple Seven PL"/>
    </style:style>
    <style:style style:name="P3" style:family="paragraph" style:parent-style-name="Default">
      <style:text-properties style:font-name="Minion Pro" fo:font-size="9pt" fo:font-style="normal" fo:font-weight="normal" style:font-size-asian="9pt" style:font-style-asian="normal" style:font-weight-asian="normal"/>
    </style:style>
    <style:style style:name="P4" style:family="paragraph" style:parent-style-name="Default">
      <style:text-properties fo:font-size="9pt" fo:font-style="normal" fo:font-weight="normal" style:font-size-asian="9pt" style:font-style-asian="normal" style:font-weight-asian="normal"/>
    </style:style>
    <style:style style:name="P5" style:family="paragraph" style:parent-style-name="Default">
      <style:text-properties fo:font-size="11pt" fo:font-style="normal" fo:font-weight="normal" style:font-size-asian="11pt" style:font-style-asian="normal" style:font-weight-asian="normal"/>
    </style:style>
    <style:style style:name="P6" style:family="paragraph" style:parent-style-name="Default">
      <style:paragraph-properties fo:text-align="center" style:justify-single-word="false"/>
      <style:text-properties fo:font-weight="bold" officeooo:rsid="0024c881" officeooo:paragraph-rsid="0024c881" style:font-weight-asian="bold" style:font-weight-complex="bold"/>
    </style:style>
    <style:style style:name="P7" style:family="paragraph" style:parent-style-name="Pa2">
      <style:paragraph-properties style:line-height-at-least="0.284cm" fo:text-align="center" style:justify-single-word="false"/>
    </style:style>
    <style:style style:name="P8" style:family="paragraph" style:parent-style-name="Pa3">
      <style:paragraph-properties style:line-height-at-least="0.355cm"/>
    </style:style>
    <style:style style:name="P9" style:family="paragraph" style:parent-style-name="Pa3">
      <style:paragraph-properties style:line-height-at-least="0.319cm"/>
    </style:style>
    <style:style style:name="P10" style:family="paragraph" style:parent-style-name="Pa4">
      <style:paragraph-properties fo:margin-left="0cm" fo:margin-right="0cm" style:line-height-at-least="0.39cm" fo:text-indent="-0.176cm" style:auto-text-indent="false"/>
    </style:style>
    <style:style style:name="P11" style:family="paragraph" style:parent-style-name="Pa4">
      <style:paragraph-properties fo:margin-left="0cm" fo:margin-right="0cm" style:line-height-at-least="0.39cm" fo:text-align="center" style:justify-single-word="false" fo:text-indent="-0.176cm" style:auto-text-indent="false"/>
    </style:style>
    <style:style style:name="P12" style:family="paragraph" style:parent-style-name="Pa4">
      <style:paragraph-properties fo:margin-left="0cm" fo:margin-right="0cm" style:line-height-at-least="0.319cm" fo:text-indent="-0.176cm" style:auto-text-indent="false"/>
    </style:style>
    <style:style style:name="T1" style:family="text">
      <style:text-properties fo:color="#000000" style:font-name="Humanist Triple Seven PL" fo:font-size="8pt" fo:font-weight="bold" style:font-size-asian="8pt" style:font-weight-asian="bold"/>
    </style:style>
    <style:style style:name="T2" style:family="text">
      <style:text-properties fo:color="#000000" style:font-name="Humanist Triple Seven PL" fo:font-size="8pt" fo:font-weight="bold" officeooo:rsid="0023d0cb" style:font-size-asian="8pt" style:font-weight-asian="bold"/>
    </style:style>
    <style:style style:name="T3" style:family="text">
      <style:text-properties fo:color="#000000" style:font-name="Humanist Triple Seven PL" fo:font-size="8pt" fo:font-weight="bold" officeooo:rsid="0024c881" style:font-size-asian="8pt" style:font-weight-asian="bold"/>
    </style:style>
    <style:style style:name="T4" style:family="text">
      <style:text-properties fo:color="#000000" style:font-name="Minion Pro" fo:font-size="10pt" fo:font-weight="bold" style:font-size-asian="10pt" style:font-weight-asian="bold"/>
    </style:style>
    <style:style style:name="T5" style:family="text">
      <style:text-properties fo:color="#000000" style:font-name="Minion Pro" fo:font-size="10pt" fo:font-weight="bold" officeooo:rsid="0020ee48" style:font-size-asian="10pt" style:font-weight-asian="bold"/>
    </style:style>
    <style:style style:name="T6" style:family="text">
      <style:text-properties fo:color="#000000" style:font-name="Minion Pro" fo:font-size="10pt" fo:font-style="normal" fo:font-weight="bold" style:font-size-asian="10pt" style:font-style-asian="normal" style:font-weight-asian="bold"/>
    </style:style>
    <style:style style:name="T7" style:family="text">
      <style:text-properties fo:color="#000000" style:font-name="Minion Pro" fo:font-size="11pt" style:font-size-asian="11pt"/>
    </style:style>
    <style:style style:name="T8" style:family="text">
      <style:text-properties fo:color="#000000" style:font-name="Minion Pro" fo:font-size="11pt" fo:font-style="normal" fo:font-weight="normal" style:font-size-asian="11pt" style:font-style-asian="normal" style:font-weight-asian="normal"/>
    </style:style>
    <style:style style:name="T9" style:family="text">
      <style:text-properties fo:color="#000000" style:font-name="Minion Pro" fo:font-size="9pt" style:font-size-asian="9pt"/>
    </style:style>
    <style:style style:name="T10" style:family="text">
      <style:text-properties fo:color="#000000" style:font-name="Minion Pro" fo:font-size="9pt" fo:font-style="normal" fo:font-weight="normal" style:font-size-asian="9pt" style:font-style-asian="normal" style:font-weight-asian="normal"/>
    </style:style>
    <style:style style:name="T11" style:family="text">
      <style:text-properties fo:color="#000000" style:font-name="Minion Pro" fo:font-size="9pt" fo:font-style="normal" fo:font-weight="normal" officeooo:rsid="001df662" style:font-size-asian="9pt" style:font-style-asian="normal" style:font-weight-asian="normal"/>
    </style:style>
    <style:style style:name="T12" style:family="text">
      <style:text-properties fo:color="#000000" style:font-name="Minion Pro" fo:font-size="9pt" fo:font-style="normal" fo:font-weight="normal" officeooo:rsid="00223638" style:font-size-asian="9pt" style:font-style-asian="normal" style:font-weight-asian="normal"/>
    </style:style>
    <style:style style:name="T13" style:family="text">
      <style:text-properties fo:color="#000000" style:font-name="Minion Pro" fo:font-size="9pt" fo:font-style="italic" fo:font-weight="normal" style:font-size-asian="9pt" style:font-style-asian="italic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ZEDMIOTOWY <text:s/>SYSTEM <text:s/>OCENIANIA <text:s/>Z <text:s/>HISTORII</text:p>
      <text:p text:style-name="P6"/>
      <text:p text:style-name="P6">DLA KLASY VI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D"/>
        <table:table-column table:style-name="Tabela1.A"/>
        <table:table-row table:style-name="Tabela1.1">
          <table:table-cell table:style-name="Tabela1.A1" table:number-rows-spanned="3" office:value-type="string">
            <text:p text:style-name="P7"><text:s/><text:span text:style-name="A1"><text:span text:style-name="T1">Temat lekcji</text:span></text:span></text:p>
          </table:table-cell>
          <table:table-cell table:style-name="Tabela1.A1" office:value-type="string">
            <text:p text:style-name="P7"><text:span text:style-name="A1"><text:span text:style-name="T1">Zagadnienia</text:span></text:span></text:p>
          </table:table-cell>
          <table:table-cell table:style-name="Tabela1.A1" table:number-columns-spanned="5" office:value-type="string">
            <text:p text:style-name="P7"><text:span text:style-name="A1"><text:span text:style-name="T1">Wymagania na poszczególne oceny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7"><text:span text:style-name="A1"><text:span text:style-name="T1">Ocena dopuszczajàca</text:span></text:span></text:p>
          </table:table-cell>
          <table:table-cell table:style-name="Tabela1.A1" office:value-type="string">
            <text:p text:style-name="P7"><text:span text:style-name="A1"><text:span text:style-name="T1">Ocena dostateczna</text:span></text:span></text:p>
          </table:table-cell>
          <table:table-cell table:style-name="Tabela1.A1" office:value-type="string">
            <text:p text:style-name="P7"><text:span text:style-name="A1"><text:span text:style-name="T1">Ocena dobra</text:span></text:span></text:p>
          </table:table-cell>
          <table:table-cell table:style-name="Tabela1.A1" office:value-type="string">
            <text:p text:style-name="P7"><text:span text:style-name="A1"><text:span text:style-name="T1">Ocena bardzo dobra</text:span></text:span></text:p>
          </table:table-cell>
          <table:table-cell table:style-name="Tabela1.A1" office:value-type="string">
            <text:p text:style-name="P7"><text:span text:style-name="A1"><text:span text:style-name="T1">Ocena celujàca</text:span>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A2"><text:span text:style-name="T4">Oświecony wiek XVIII</text:span></text:span></text:p>
          </table:table-cell>
          <table:table-cell table:style-name="Tabela1.A1" office:value-type="string">
            <text:p text:style-name="P10"><text:span text:style-name="A3"><text:span text:style-name="T7">• </text:span></text:span><text:span text:style-name="A4"><text:span text:style-name="T9">ideologia oświecenia</text:span></text:span></text:p>
            <text:p text:style-name="P10"><text:span text:style-name="A3"><text:span text:style-name="T8">• </text:span></text:span><text:span text:style-name="A4"><text:span text:style-name="T10">trójpodział władzy według Monteskiusza</text:span></text:span></text:p>
            <text:p text:style-name="P10"><text:span text:style-name="A3"><text:span text:style-name="T8">• </text:span></text:span><text:span text:style-name="A4"><text:span text:style-name="T10">rozwój nauki, techniki oświaty w dobie oświecenia</text:span></text:span></text:p>
          </table:table-cell>
          <table:table-cell table:style-name="Tabela1.A1" office:value-type="string">
            <text:p text:style-name="P9"><text:span text:style-name="A4"><text:span text:style-name="T9">Uczeń:</text:span></text:span></text:p>
            <text:p text:style-name="P10"><text:span text:style-name="A3"><text:span text:style-name="T8">• </text:span></text:span><text:span text:style-name="A4"><text:span text:style-name="T10">wskazuje czas trwania epoki oświecenia(XVIII wiek)i zaznacza go na taśmie chronologicznej;</text:span></text:span></text:p>
            <text:p text:style-name="P10"><text:span text:style-name="A3"><text:span text:style-name="T8">• </text:span></text:span><text:span text:style-name="A4"><text:span text:style-name="T10">wymienia najważniejsze dokonania naukowe i techniczne epoki oświecenia (np.maszyna parowa).</text:span></text:span></text:p>
          </table:table-cell>
          <table:table-cell table:style-name="Tabela1.A1" office:value-type="string">
            <text:p text:style-name="P12"><text:span text:style-name="A4"><text:span text:style-name="T9">Uczeń:</text:span></text:span></text:p>
            <text:p text:style-name="P10"><text:span text:style-name="A3"><text:span text:style-name="T8">• </text:span></text:span><text:span text:style-name="A4"><text:span text:style-name="T10">wyjaśnia pojęcie oświecenie;</text:span></text:span></text:p>
            <text:p text:style-name="P10"><text:span text:style-name="A3"><text:span text:style-name="T8">• </text:span></text:span><text:span text:style-name="A4"><text:span text:style-name="T10">przedstawia zmiany,które zaszły w oświacie w dobie oświecenia.</text:span></text:span></text:p>
          </table:table-cell>
          <table:table-cell table:style-name="Tabela1.A1" office:value-type="string">
            <text:p text:style-name="P12"><text:span text:style-name="A4"><text:span text:style-name="T9">Uczeń:</text:span></text:span></text:p>
            <text:p text:style-name="P10"><text:span text:style-name="A3"><text:span text:style-name="T8">• </text:span></text:span><text:span text:style-name="A4"><text:span text:style-name="T10">przedstawia najważniejsze cechy ideologii oświecenia;</text:span></text:span></text:p>
            <text:p text:style-name="P10"><text:span text:style-name="A3"><text:span text:style-name="T8">• </text:span></text:span><text:span text:style-name="A4"><text:span text:style-name="T10">wyjaśnia wpływ ideologii oświecenia na rozwój nauki w XVIII wieku;</text:span></text:span></text:p>
            <text:p text:style-name="P10"><text:span text:style-name="A3"><text:span text:style-name="T8">• </text:span></text:span><text:span text:style-name="A4"><text:span text:style-name="T10">wskazuje wpływ dokonań naukowych i technicznych na zmiany w życiu ludzi.</text:span></text:span></text:p>
          </table:table-cell>
          <table:table-cell table:style-name="Tabela1.A1" office:value-type="string">
            <text:p text:style-name="P12"><text:span text:style-name="A4"><text:span text:style-name="T9">Uczeń:</text:span></text:span></text:p>
            <text:p text:style-name="P10"><text:span text:style-name="A3"><text:span text:style-name="T8">• </text:span></text:span><text:span text:style-name="A4"><text:span text:style-name="T10">wyjaśnia, na czym polegała zasada trójpodziału władzy według Monteskiusza;</text:span></text:span></text:p>
            <text:p text:style-name="P10"><text:span text:style-name="A3"><text:span text:style-name="T8">• </text:span></text:span><text:span text:style-name="A4"><text:span text:style-name="T10">wskazuje te hasła głoszone w epoce oświecenia, które są obecnie powszechne np. równość wszystkich ludzi wobec prawa.</text:span></text:span></text:p>
          </table:table-cell>
          <table:table-cell table:style-name="Tabela1.A1" office:value-type="string">
            <text:p text:style-name="P12"><text:span text:style-name="A4"><text:span text:style-name="T9">Uczeń:</text:span></text:span></text:p>
            <text:p text:style-name="P11"><text:span text:style-name="A3"><text:span text:style-name="T8">• </text:span></text:span><text:span text:style-name="A4"><text:span text:style-name="T10">wskazuje zastosowanie trójpodziału władzy we współczesnych systemach demokratycznych.</text:span>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A2"><text:span text:style-name="T4">Rzeczpospolita w połowie </text:span></text:span></text:p>
            <text:p text:style-name="P8"><text:span text:style-name="A2"><text:span text:style-name="T6">XVIII wieku</text:span></text:span></text:p>
          </table:table-cell>
          <table:table-cell table:style-name="Tabela1.A1" office:value-type="string">
            <text:p text:style-name="P10"><text:span text:style-name="A3"><text:span text:style-name="T7">• </text:span></text:span><text:span text:style-name="A4"><text:span text:style-name="T9">sytuacja Rzeczypospolitej w połowie XVIII wieku</text:span></text:span></text:p>
            <text:p text:style-name="P10"><text:span text:style-name="A3"><text:span text:style-name="T8">• </text:span></text:span><text:span text:style-name="A4"><text:span text:style-name="T10">sąsiedzi Rzeczypospolitej</text:span></text:span></text:p>
            <text:p text:style-name="P10"><text:span text:style-name="A3"><text:span text:style-name="T8">• </text:span></text:span><text:span text:style-name="A4"><text:span text:style-name="T10">polityka państw ościennych wobec Rzeczypospolitej</text:span></text:span></text:p>
            <text:p text:style-name="P10"><text:span text:style-name="A3"><text:span text:style-name="T8">• </text:span></text:span><text:span text:style-name="A4"><text:span text:style-name="T10">I rozbiór Rzeczypospolitej</text:span></text:span></text:p>
          </table:table-cell>
          <table:table-cell table:style-name="Tabela1.A1" office:value-type="string">
            <text:p text:style-name="P12"><text:span text:style-name="A4"><text:span text:style-name="T9">Uczeń:</text:span></text:span></text:p>
            <text:p text:style-name="P10"><text:span text:style-name="A3"><text:span text:style-name="T8">• </text:span></text:span><text:span text:style-name="A4"><text:span text:style-name="T10">wymienia sąsiadów Polski w XVIII wieku;</text:span></text:span></text:p>
            <text:p text:style-name="P10"><text:span text:style-name="A3"><text:span text:style-name="T8">• </text:span></text:span><text:span text:style-name="A4"><text:span text:style-name="T10">wskazuje datę I rozbioru Rzeczypospolitej i zaznacza ją na taśmie chronologicznej;</text:span></text:span></text:p>
            <text:p text:style-name="P10"><text:span text:style-name="A3"><text:span text:style-name="T8">• </text:span></text:span><text:span text:style-name="A4"><text:span text:style-name="T10">wymienia państwa,które dokonały I rozbioru i wskazuje jena mapie;</text:span></text:span></text:p>
            <text:p text:style-name="P10"><text:span text:style-name="A3"><text:span text:style-name="T8">• </text:span></text:span><text:span text:style-name="A4"><text:span text:style-name="T10">wskazuje na mapie zasięg I rozbioru.</text:span></text:span></text:p>
          </table:table-cell>
          <table:table-cell table:style-name="Tabela1.A1" office:value-type="string">
            <text:p text:style-name="P12"><text:span text:style-name="A4"><text:span text:style-name="T9">Uczeń:</text:span></text:span></text:p>
            <text:p text:style-name="P10"><text:span text:style-name="A3"><text:span text:style-name="T8">• </text:span></text:span><text:span text:style-name="A4"><text:span text:style-name="T10">wyjaśnia, na czym polegało niebezpieczeństwo wynikające z polityki państw ościennych wobec Rzeczypospolitej;</text:span></text:span></text:p>
            <text:p text:style-name="P10"><text:span text:style-name="A3"><text:span text:style-name="T8">• </text:span></text:span><text:span text:style-name="A4"><text:span text:style-name="T10">wyjaśnia przyczyny I rozbioru.</text:span></text:span></text:p>
          </table:table-cell>
          <table:table-cell table:style-name="Tabela1.A1" office:value-type="string">
            <text:p text:style-name="P12"><text:span text:style-name="A4"><text:span text:style-name="T9">Uczeń:</text:span></text:span></text:p>
            <text:p text:style-name="P10"><text:span text:style-name="A3"><text:span text:style-name="T8">• </text:span></text:span><text:span text:style-name="A4"><text:span text:style-name="T10">wskazuje źródło potęgi sąsiadów Rzeczypospolitej;</text:span></text:span></text:p>
            <text:p text:style-name="P10"><text:span text:style-name="A3"><text:span text:style-name="T8">• </text:span></text:span><text:span text:style-name="A4"><text:span text:style-name="T10">dokonuje oceny postawy społeczeństwa polskiego wobec trudnej sytuacji kraju.</text:span></text:span></text:p>
          </table:table-cell>
          <table:table-cell table:style-name="Tabela1.A1" office:value-type="string">
            <text:p text:style-name="P12"><text:span text:style-name="A4"><text:span text:style-name="T9">Uczeń:</text:span></text:span></text:p>
            <text:p text:style-name="P10"><text:span text:style-name="A3"><text:span text:style-name="T8">• </text:span></text:span><text:span text:style-name="A4"><text:span text:style-name="T10">przedstawia sytuację Rzeczypospolitej połowie XVIII wieku i wskazuje przyczyny jej słabości.</text:span></text:span></text:p>
          </table:table-cell>
          <table:table-cell table:style-name="Tabela1.A1" office:value-type="string">
            <text:p text:style-name="P12"><text:span text:style-name="A4"><text:span text:style-name="T9">Uczeń:</text:span></text:span></text:p>
            <text:p text:style-name="P10"><text:span text:style-name="A3"><text:span text:style-name="T8">• </text:span></text:span><text:span text:style-name="A4"><text:span text:style-name="T10">przedstawia samodzielnie różne postawy w społeczeństwie wobec rozbioru państwa na podstawie analizy obrazu Jana Matejki </text:span></text:span></text:p>
            <text:p text:style-name="P10"><text:span text:style-name="A4"><text:span text:style-name="T10">„</text:span></text:span><text:span text:style-name="A4"><text:span text:style-name="T11">Rejtan”</text:span></text:span></text:p>
          </table:table-cell>
        </table:table-row>
      </table:table>
      <text:p text:style-name="P3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A"/>
        <table:table-column table:style-name="Tabela2.D"/>
        <table:table-column table:style-name="Tabela2.A"/>
        <table:table-row table:style-name="Tabela2.1">
          <table:table-cell table:style-name="Tabela2.A1" table:number-rows-spanned="3" office:value-type="string">
            <text:p text:style-name="P7"><text:span text:style-name="A1"><text:span text:style-name="T3">T</text:span></text:span><text:span text:style-name="A1"><text:span text:style-name="T1">emat lekcji </text:span></text:span></text:p>
          </table:table-cell>
          <table:table-cell table:style-name="Tabela2.A1" office:value-type="string">
            <text:p text:style-name="P7"><text:span text:style-name="A1"><text:span text:style-name="T1">Zagadnienia </text:span></text:span></text:p>
          </table:table-cell>
          <table:table-cell table:style-name="Tabela2.A1" table:number-columns-spanned="5" office:value-type="string">
            <text:p text:style-name="P7"><text:span text:style-name="A1"><text:span text:style-name="T1">Wymagania na poszczególne oceny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A1" office:value-type="string">
            <text:p text:style-name="P7"><text:span text:style-name="A1"><text:span text:style-name="T1">Ocena dopuszczajàca </text:span></text:span></text:p>
          </table:table-cell>
          <table:table-cell table:style-name="Tabela2.A1" office:value-type="string">
            <text:p text:style-name="P7"><text:span text:style-name="A1"><text:span text:style-name="T1">Ocena dostateczna </text:span></text:span></text:p>
          </table:table-cell>
          <table:table-cell table:style-name="Tabela2.A1" office:value-type="string">
            <text:p text:style-name="P7"><text:span text:style-name="A1"><text:span text:style-name="T1">Ocena dobra </text:span></text:span></text:p>
          </table:table-cell>
          <table:table-cell table:style-name="Tabela2.A1" office:value-type="string">
            <text:p text:style-name="P7"><text:span text:style-name="A1"><text:span text:style-name="T1">Ocena bardzo dobra </text:span></text:span></text:p>
          </table:table-cell>
          <table:table-cell table:style-name="Tabela2.A1" office:value-type="string">
            <text:p text:style-name="P7"><text:span text:style-name="A1"><text:span text:style-name="T1">Ocena celujàca </text:span>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A2"><text:span text:style-name="T4">W kręgu oświeconego monarchy </text:span></text:span></text:p>
          </table:table-cell>
          <table:table-cell table:style-name="Tabela2.A1" office:value-type="string">
            <text:p text:style-name="P10"><text:span text:style-name="A3"><text:span text:style-name="T7">• </text:span></text:span><text:span text:style-name="A4"><text:span text:style-name="T9">ostatni władca Rzeczypospolitej </text:span></text:span></text:p>
            <text:p text:style-name="P10"><text:span text:style-name="A3"><text:span text:style-name="T8">• </text:span></text:span><text:span text:style-name="A4"><text:span text:style-name="T10">rozwój oświaty w Rzeczypospolitej w drugiej połowie XVIII wieku </text:span></text:span></text:p>
            <text:p text:style-name="P10"><text:span text:style-name="A3"><text:span text:style-name="T8">• </text:span></text:span><text:span text:style-name="A4"><text:span text:style-name="T10">kultura w walce o naprawę kraju </text:span></text:span></text:p>
          </table:table-cell>
          <table:table-cell table:style-name="Tabela2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mienia Stanisława Augusta Poniatowskiego jako ostatniego władcę Rzeczypospolitej; </text:span></text:span></text:p>
            <text:p text:style-name="P10"><text:span text:style-name="A3"><text:span text:style-name="T8">• </text:span></text:span><text:span text:style-name="A4"><text:span text:style-name="T10">wymienia szkoły i instytucje kształcące młodzież w duchu reform oświeceniowych. </text:span></text:span></text:p>
          </table:table-cell>
          <table:table-cell table:style-name="Tabela2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konieczność przeprowadzenia reformy szkolnictwa i przedstawia jej cel; </text:span></text:span></text:p>
            <text:p text:style-name="P10"><text:span text:style-name="A3"><text:span text:style-name="T8">• </text:span></text:span><text:span text:style-name="A4"><text:span text:style-name="T10">wskazuje cel wychowania i edukacji młodzieży w Rzeczypospolitej w 2. poł. XVIII wieku; </text:span></text:span></text:p>
            <text:p text:style-name="P10"><text:span text:style-name="A3"><text:span text:style-name="T8">• </text:span></text:span><text:span text:style-name="A4"><text:span text:style-name="T10">podaje dwa przykłady naprawy państwa polskiego za panowania Stanisława Augusta Poniatowskiego. </text:span></text:span></text:p>
          </table:table-cell>
          <table:table-cell table:style-name="Tabela2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pojęcie obiady czwartkowe; </text:span></text:span></text:p>
            <text:p text:style-name="P10"><text:span text:style-name="A3"><text:span text:style-name="T8">• </text:span></text:span><text:span text:style-name="A4"><text:span text:style-name="T10">przedstawia cel organizowania obiadów czwartkowych. </text:span></text:span></text:p>
          </table:table-cell>
          <table:table-cell table:style-name="Tabela2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, dlaczego Stanisława Augusta Poniatowskiego można nazwać władcą oświeconym; </text:span></text:span></text:p>
            <text:p text:style-name="P10"><text:span text:style-name="A3"><text:span text:style-name="T8">• </text:span></text:span><text:span text:style-name="A4"><text:span text:style-name="T10">wymienia działania zmierzające do naprawy państwa w dziedzinach oświaty i kultury; </text:span></text:span></text:p>
            <text:p text:style-name="P10"><text:span text:style-name="A3"><text:span text:style-name="T8">• </text:span></text:span><text:span text:style-name="A4"><text:span text:style-name="T10">przedstawia rolę teatru i czasopism w walce o naprawę państwa. </text:span></text:span></text:p>
          </table:table-cell>
          <table:table-cell table:style-name="Tabela2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opowiada o zmianach, które zaszły w Warszawie za panowania Stanisława Augusta Poniatowskiego. </text:span></text:span></text:p>
          </table:table-cell>
        </table:table-row>
        <table:table-row table:style-name="Tabela2.1">
          <table:table-cell table:style-name="Tabela2.A1" office:value-type="string">
            <text:p text:style-name="P8"><text:span text:style-name="A2"><text:span text:style-name="T4">Sejm Wielki i Konstytucja 3 maja </text:span></text:span></text:p>
          </table:table-cell>
          <table:table-cell table:style-name="Tabela2.A1" office:value-type="string">
            <text:p text:style-name="P10"><text:span text:style-name="A3"><text:span text:style-name="T7">• </text:span></text:span><text:span text:style-name="A4"><text:span text:style-name="T9">Rzeczpospolita po I rozbiorze </text:span></text:span></text:p>
            <text:p text:style-name="P10"><text:span text:style-name="A3"><text:span text:style-name="T8">• </text:span></text:span><text:span text:style-name="A4"><text:span text:style-name="T10">cel obrad Sejmu Czteroletniego (1788–1792) </text:span></text:span></text:p>
            <text:p text:style-name="P10"><text:span text:style-name="A3"><text:span text:style-name="T8">• </text:span></text:span><text:span text:style-name="A4"><text:span text:style-name="T10">reformy Sejmu Wielkiego </text:span></text:span></text:p>
            <text:p text:style-name="P10"><text:span text:style-name="A3"><text:span text:style-name="T8">• </text:span></text:span><text:span text:style-name="A4"><text:span text:style-name="T10">Konstytucja 3 maja 1791 roku </text:span></text:span></text:p>
          </table:table-cell>
          <table:table-cell table:style-name="Tabela2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skazuje datę uchwalenia Konstytucji 3 maja (1791 rok) i zaznacza ją na taśmie chronologicznej; </text:span></text:span></text:p>
            <text:p text:style-name="P10"><text:span text:style-name="A3"><text:span text:style-name="T8">• </text:span></text:span><text:span text:style-name="A4"><text:span text:style-name="T10">wskazuje Stanisława Augusta Poniatowskiego i Stanisława Małachowskiego jako twórców konstytucji. </text:span></text:span></text:p>
          </table:table-cell>
          <table:table-cell table:style-name="Tabela2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pojęcie konstytucja; </text:span></text:span></text:p>
            <text:p text:style-name="P10"><text:span text:style-name="A3"><text:span text:style-name="T8">• </text:span></text:span><text:span text:style-name="A4"><text:span text:style-name="T10">wymienia reformy uchwalone przez Sejm Wielki; </text:span></text:span></text:p>
            <text:p text:style-name="P10"><text:span text:style-name="A3"><text:span text:style-name="T8">• </text:span></text:span><text:span text:style-name="A4"><text:span text:style-name="T10">przedstawia okoliczności uchwalenia Konstytucji 3 maja; </text:span></text:span></text:p>
            <text:p text:style-name="P10"><text:span text:style-name="A3"><text:span text:style-name="T8">• </text:span></text:span><text:span text:style-name="A4"><text:span text:style-name="T10">wymienia najważniejsze zmiany wprowadzone przez Konstytucję 3 maja; </text:span></text:span></text:p>
            <text:p text:style-name="P10"><text:span text:style-name="A3"><text:span text:style-name="T8">• </text:span></text:span><text:span text:style-name="A4"><text:span text:style-name="T10">wskazuje Konstytucję 3 maja jako przykład działań zmierzających do naprawy państwa polskiego za panowania Stanisława Augusta Poniatowskiego. </text:span></text:span></text:p>
          </table:table-cell>
          <table:table-cell table:style-name="Tabela2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skazuje cel obrad Sejmu Wielkiego; </text:span></text:span></text:p>
            <text:p text:style-name="P10"><text:span text:style-name="A3"><text:span text:style-name="T8">• </text:span></text:span><text:span text:style-name="A4"><text:span text:style-name="T10">omawia najważniejsze reformy Sejmu Czteroletniego. </text:span></text:span></text:p>
          </table:table-cell>
          <table:table-cell table:style-name="Tabela2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rzedstawia sytuację w Rzeczypospolitej po I rozbiorze; </text:span></text:span></text:p>
            <text:p text:style-name="P10"><text:span text:style-name="A3"><text:span text:style-name="T8">• </text:span></text:span><text:span text:style-name="A4"><text:span text:style-name="T10">wyjaśnia konieczność przeprowadzenia reform ustrojowych w celu ratowania niezależności kraju; </text:span></text:span></text:p>
            <text:p text:style-name="P10"><text:span text:style-name="A3"><text:span text:style-name="T8">• </text:span></text:span><text:span text:style-name="A4"><text:span text:style-name="T10">ocenia znaczenie reform Sejmu Wielkiego dla ratowania państwa polskiego. </text:span></text:span></text:p>
          </table:table-cell>
          <table:table-cell table:style-name="Tabela2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analizuje samodzielnie obraz Jana Matejki „Konstytucja 3 maja”, wymieniając osoby przedstawione na obrazie, atmosferę, czas i miejsce wydarzeń przedstawionych na obrazie.</text:span></text:span></text:p>
          </table:table-cell>
        </table:table-row>
      </table:table>
      <text:p text:style-name="P3"/>
      <text:p text:style-name="Standard"/>
      <table:table table:name="Tabela3" table:style-name="Tabela3">
        <table:table-column table:style-name="Tabela3.A" table:number-columns-repeated="6"/>
        <table:table-column table:style-name="Tabela3.G"/>
        <table:table-row table:style-name="Tabela3.1">
          <table:table-cell table:style-name="Tabela3.A1" office:value-type="string">
            <text:p text:style-name="P8"><text:span text:style-name="A2"><text:span text:style-name="T4">Wojna w obronie Konstytucji 3 maja </text:span></text:span></text:p>
          </table:table-cell>
          <table:table-cell table:style-name="Tabela3.A1" office:value-type="string">
            <text:p text:style-name="P10"><text:span text:style-name="A3"><text:span text:style-name="T7">• </text:span></text:span><text:span text:style-name="A4"><text:span text:style-name="T9">konfederacja targowicka </text:span></text:span></text:p>
            <text:p text:style-name="P10"><text:span text:style-name="A3"><text:span text:style-name="T8">• </text:span></text:span><text:span text:style-name="A4"><text:span text:style-name="T10">wojna polsko-rosyjska 1792 </text:span></text:span></text:p>
            <text:p text:style-name="P10"><text:span text:style-name="A3"><text:span text:style-name="T8">• </text:span></text:span><text:span text:style-name="A4"><text:span text:style-name="T10">II rozbiór Rzeczypospolitej </text:span></text:span></text:p>
          </table:table-cell>
          <table:table-cell table:style-name="Tabela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odaje datę II rozbioru i zaznacza ją na taśmie chronologicznej; </text:span></text:span></text:p>
            <text:p text:style-name="P10"><text:span text:style-name="A3"><text:span text:style-name="T8">• </text:span></text:span><text:span text:style-name="A4"><text:span text:style-name="T10">wymienia państwa, które dokonały II rozbioru. </text:span></text:span></text:p>
          </table:table-cell>
          <table:table-cell table:style-name="Tabela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skazuje na mapie państwa, które dokonały II rozbioru, </text:span></text:span></text:p>
            <text:p text:style-name="P10"><text:span text:style-name="A3"><text:span text:style-name="T8">• </text:span></text:span><text:span text:style-name="A4"><text:span text:style-name="T10">wskazuje na mapie tereny, które Rzeczpospolita utraciła w wyniku II rozbioru. </text:span></text:span></text:p>
          </table:table-cell>
          <table:table-cell table:style-name="Tabela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przyczyny wojny polsko- -rosyjskiej (1792 rok); </text:span></text:span></text:p>
            <text:p text:style-name="P10"><text:span text:style-name="A3"><text:span text:style-name="T8">• </text:span></text:span><text:span text:style-name="A4"><text:span text:style-name="T10">opowiada o okolicznościach powstania orderu </text:span></text:span><text:span text:style-name="A4"><text:span text:style-name="T13">Virtuti Militari. </text:span></text:span></text:p>
          </table:table-cell>
          <table:table-cell table:style-name="Tabela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pojęcie konfederacja; </text:span></text:span></text:p>
            <text:p text:style-name="P10"><text:span text:style-name="A3"><text:span text:style-name="T8">• </text:span></text:span><text:span text:style-name="A4"><text:span text:style-name="T10">przedstawia sytuację w Rzeczypospolitej po uchwaleniu Konstytucji 3 maja; </text:span></text:span></text:p>
            <text:p text:style-name="P10"><text:span text:style-name="A3"><text:span text:style-name="T8">• </text:span></text:span><text:span text:style-name="A4"><text:span text:style-name="T10">ocenia postawę targowiczan; </text:span></text:span></text:p>
            <text:p text:style-name="P10"><text:span text:style-name="A3"><text:span text:style-name="T8">• </text:span></text:span><text:span text:style-name="A4"><text:span text:style-name="T10">ocenia decyzję Stanisława Augusta Poniatowskiego o przystąpieniu do konfederacji targowickiej. </text:span></text:span></text:p>
          </table:table-cell>
          <table:table-cell table:style-name="Tabela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zbiera samodzielnie z różnych źródeł informacje o osobach, które jako pierwsze zostały uhonorowane orderem </text:span></text:span><text:span text:style-name="A4"><text:span text:style-name="T13">Virtuti Militari</text:span></text:span><text:span text:style-name="A4"><text:span text:style-name="T10">. </text:span></text:span></text:p>
          </table:table-cell>
        </table:table-row>
        <table:table-row table:style-name="Tabela3.1">
          <table:table-cell table:style-name="Tabela3.A1" office:value-type="string">
            <text:p text:style-name="P8"><text:span text:style-name="A2"><text:span text:style-name="T4">Pod dowództwem Kościuszki </text:span></text:span></text:p>
          </table:table-cell>
          <table:table-cell table:style-name="Tabela3.A1" office:value-type="string">
            <text:p text:style-name="P10"><text:span text:style-name="A3"><text:span text:style-name="T7">• </text:span></text:span><text:span text:style-name="A4"><text:span text:style-name="T9">Rzeczpospolita po II rozbiorze </text:span></text:span></text:p>
            <text:p text:style-name="P10"><text:span text:style-name="A3"><text:span text:style-name="T8">• </text:span></text:span><text:span text:style-name="A4"><text:span text:style-name="T10">insurekcja kościuszkowska </text:span></text:span></text:p>
            <text:p text:style-name="P10"><text:span text:style-name="A3"><text:span text:style-name="T8">• </text:span></text:span><text:span text:style-name="A4"><text:span text:style-name="T10">postawy Polaków wobec zagrożenia niepodległości państwa </text:span></text:span></text:p>
          </table:table-cell>
          <table:table-cell table:style-name="Tabela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pojęcia: naczelnik powstania, przysięga Kościuszki; </text:span></text:span></text:p>
            <text:p text:style-name="P10"><text:span text:style-name="A3"><text:span text:style-name="T8">• </text:span></text:span><text:span text:style-name="A4"><text:span text:style-name="T10">wymienia datę powstania kościuszkowskiego i zaznacza ją na taśmie chronologicznej. </text:span></text:span></text:p>
          </table:table-cell>
          <table:table-cell table:style-name="Tabela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pojęcie kosynier; </text:span></text:span></text:p>
            <text:p text:style-name="P10"><text:span text:style-name="A3"><text:span text:style-name="T8">• </text:span></text:span><text:span text:style-name="A4"><text:span text:style-name="T10">wymienia Tadeusza Kościuszkę, Bartosza Głowackiego, Jana Kilińskiego jako przykłady osób walczących w obronie niepodległości kraju; </text:span></text:span></text:p>
            <text:p text:style-name="P10"><text:span text:style-name="A3"><text:span text:style-name="T8">• </text:span></text:span><text:span text:style-name="A4"><text:span text:style-name="T10">omawia wydarzenia powstania kościuszkowskiego (bitwa pod Racławicami, insurekcja w Warszawie). </text:span></text:span></text:p>
          </table:table-cell>
          <table:table-cell table:style-name="Tabela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pojęcie insurekcja; </text:span></text:span></text:p>
            <text:p text:style-name="P10"><text:span text:style-name="A3"><text:span text:style-name="T8">• </text:span></text:span><text:span text:style-name="A4"><text:span text:style-name="T10">charakteryzuje postawę Tadeusza Kościuszki, Bartosza Głowackiego, Jana Kilińskiego podczas powstania kościuszkowskiego. </text:span></text:span></text:p>
          </table:table-cell>
          <table:table-cell table:style-name="Tabela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rzedstawia sytuację Rzeczypospolitej po II rozbiorze; </text:span></text:span></text:p>
            <text:p text:style-name="P10"><text:span text:style-name="A3"><text:span text:style-name="T8">• </text:span></text:span><text:span text:style-name="A4"><text:span text:style-name="T10">wyjaśnia przyczyny wybuchu powstania kościuszkowskiego w 1794 roku; </text:span></text:span></text:p>
            <text:p text:style-name="P10"><text:span text:style-name="A3"><text:span text:style-name="T8">• </text:span></text:span><text:span text:style-name="A4"><text:span text:style-name="T10">wyjaśnia przyczyny upadku powstania kościuszkowskiego. </text:span></text:span></text:p>
          </table:table-cell>
          <table:table-cell table:style-name="Tabela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ocenia postawę społeczeństwa polskiego w sytuacji zagrożenia niepodległości państwa. </text:span></text:span></text:p>
          </table:table-cell>
        </table:table-row>
        <table:table-row table:style-name="Tabela3.1">
          <table:table-cell table:style-name="Tabela3.A1" office:value-type="string">
            <text:p text:style-name="P8"><text:span text:style-name="A2"><text:span text:style-name="T4">III rozbiór i upadek I Rzeczypospolitej </text:span></text:span></text:p>
          </table:table-cell>
          <table:table-cell table:style-name="Tabela3.A1" office:value-type="string">
            <text:p text:style-name="P10"><text:span text:style-name="A3"><text:span text:style-name="T7">• </text:span></text:span><text:span text:style-name="A4"><text:span text:style-name="T9">III rozbiór Rzeczypospolitej </text:span></text:span></text:p>
            <text:p text:style-name="P10"><text:span text:style-name="A3"><text:span text:style-name="T8">• </text:span></text:span><text:span text:style-name="A4"><text:span text:style-name="T10">najważniejsze przyczyny upadku I Rzeczypospolitej w XVIII wieku </text:span></text:span></text:p>
          </table:table-cell>
          <table:table-cell table:style-name="Tabela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skazuje datę: III rozbioru Rzeczypospolitej i zapisuje ją na taśmie chronologicznej; </text:span></text:span></text:p>
            <text:p text:style-name="P10"><text:span text:style-name="A3"><text:span text:style-name="T8">• </text:span></text:span><text:span text:style-name="A4"><text:span text:style-name="T10">wymienia państwa, które dokonały III rozbioru i wskazuje je na mapie. </text:span></text:span></text:p>
          </table:table-cell>
          <table:table-cell table:style-name="Tabela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mienia najważniejsze przyczyny upadku Rzeczypospolitej w XVIII wieku. </text:span></text:span></text:p>
          </table:table-cell>
          <table:table-cell table:style-name="Tabela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okoliczności III rozbioru Rzeczypospolitej; </text:span></text:span></text:p>
            <text:p text:style-name="P10"><text:span text:style-name="A3"><text:span text:style-name="T8">• </text:span></text:span><text:span text:style-name="A4"><text:span text:style-name="T10">wskazuje i zaznacza na mapie konturowej zasięg poszczególnych rozbiorów. </text:span></text:span></text:p>
          </table:table-cell>
          <table:table-cell table:style-name="Tabela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rzedstawia sytuację Rzeczypospolitej po upadku powstania kościuszkowskiego; </text:span></text:span></text:p>
            <text:p text:style-name="P10"><text:span text:style-name="A3"><text:span text:style-name="T8">• </text:span></text:span><text:span text:style-name="A4"><text:span text:style-name="T10">wyjaśnia pojęcie I Rzeczpospolita. </text:span></text:span></text:p>
          </table:table-cell>
          <table:table-cell table:style-name="Tabela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rzeprowadza samodzielną analizę danych statystycznych i źródeł ikonicznych związanych z rozbiorami Rzeczypospolitej</text:span></text:span></text:p>
          </table:table-cell>
        </table:table-row>
      </table:table>
      <text:p text:style-name="P4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A"/>
        <table:table-column table:style-name="Tabela4.D"/>
        <table:table-column table:style-name="Tabela4.A"/>
        <table:table-row table:style-name="Tabela4.1">
          <table:table-cell table:style-name="Tabela4.A1" table:number-rows-spanned="3" office:value-type="string">
            <text:p text:style-name="P7"><text:span text:style-name="A1"><text:span text:style-name="T1">Temat lekcji </text:span></text:span></text:p>
          </table:table-cell>
          <table:table-cell table:style-name="Tabela4.A1" office:value-type="string">
            <text:p text:style-name="P7"><text:span text:style-name="A1"><text:span text:style-name="T1">Zagadnienia </text:span></text:span></text:p>
          </table:table-cell>
          <table:table-cell table:style-name="Tabela4.A1" table:number-columns-spanned="5" office:value-type="string">
            <text:p text:style-name="P7"><text:span text:style-name="A1"><text:span text:style-name="T1">Wymagania na poszczególne oceny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covered-table-cell/>
          <table:covered-table-cell/>
          <table:table-cell table:style-name="Tabela4.A1" office:value-type="string">
            <text:p text:style-name="P7"><text:span text:style-name="A1"><text:span text:style-name="T1">Ocena dopuszczajàca </text:span></text:span></text:p>
          </table:table-cell>
          <table:table-cell table:style-name="Tabela4.A1" office:value-type="string">
            <text:p text:style-name="P7"><text:span text:style-name="A1"><text:span text:style-name="T1">Ocena dostateczna </text:span></text:span></text:p>
          </table:table-cell>
          <table:table-cell table:style-name="Tabela4.A1" office:value-type="string">
            <text:p text:style-name="P7"><text:span text:style-name="A1"><text:span text:style-name="T1">Ocena dobra </text:span></text:span></text:p>
          </table:table-cell>
          <table:table-cell table:style-name="Tabela4.A1" office:value-type="string">
            <text:p text:style-name="P7"><text:span text:style-name="A1"><text:span text:style-name="T1">Ocena bardzo dobra </text:span></text:span></text:p>
          </table:table-cell>
          <table:table-cell table:style-name="Tabela4.A1" office:value-type="string">
            <text:p text:style-name="P7"><text:span text:style-name="A1"><text:span text:style-name="T1">Ocena celujàca </text:span></text:span></text:p>
          </table:table-cell>
        </table:table-row>
        <table:table-row table:style-name="Tabela4.1">
          <table:table-cell table:style-name="Tabela4.A1" office:value-type="string">
            <text:p text:style-name="P8"><text:span text:style-name="A2"><text:span text:style-name="T4">Z ziemi </text:span></text:span></text:p>
            <text:p text:style-name="P8"><text:span text:style-name="A2"><text:span text:style-name="T6">włoskiej do Polski </text:span></text:span></text:p>
          </table:table-cell>
          <table:table-cell table:style-name="Tabela4.A1" office:value-type="string">
            <text:p text:style-name="P10"><text:span text:style-name="A3"><text:span text:style-name="T7">• </text:span></text:span><text:span text:style-name="A4"><text:span text:style-name="T9">sytuacja Polaków po III rozbiorze </text:span></text:span></text:p>
            <text:p text:style-name="P10"><text:span text:style-name="A3"><text:span text:style-name="T8">• </text:span></text:span><text:span text:style-name="A4"><text:span text:style-name="T10">przyczyny emigracji po upadku I Rzeczypospolitej </text:span></text:span></text:p>
            <text:p text:style-name="P10"><text:span text:style-name="A3"><text:span text:style-name="T8">• </text:span></text:span><text:span text:style-name="A4"><text:span text:style-name="T10">Legiony Polskie we Włoszech </text:span></text:span></text:p>
            <text:p text:style-name="P10"><text:span text:style-name="A3"><text:span text:style-name="T8">• </text:span></text:span><text:span text:style-name="A4"><text:span text:style-name="T10">bohaterowie i dzieje Polski zapisane w </text:span></text:span><text:span text:style-name="A4"><text:span text:style-name="T13">Mazurku Dąbrowskiego </text:span></text:span></text:p>
          </table:table-cell>
          <table:table-cell table:style-name="Tabela4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pojęcie Legiony Polskie we Włoszech; </text:span></text:span></text:p>
            <text:p text:style-name="P10"><text:span text:style-name="A3"><text:span text:style-name="T8">• </text:span></text:span><text:span text:style-name="A4"><text:span text:style-name="T10">wskazuje twórców legionów Jana Henryka Dąbrowskiego i Józefa Wybickiego; </text:span></text:span></text:p>
            <text:p text:style-name="P10"><text:span text:style-name="A3"><text:span text:style-name="T8">• </text:span></text:span><text:span text:style-name="A4"><text:span text:style-name="T10">podaje datę utworzenia Legionów Polskich we Włoszech i zapisuje ją na taśmie chronologicznej; </text:span></text:span></text:p>
            <text:p text:style-name="P10"><text:span text:style-name="A3"><text:span text:style-name="T8">• </text:span></text:span><text:span text:style-name="A4"><text:span text:style-name="T10">deklamuje z pamięci trzy pierwsze zwrotki </text:span></text:span><text:span text:style-name="A4"><text:span text:style-name="T13">Mazurka Dąbrowskiego</text:span></text:span><text:span text:style-name="A4"><text:span text:style-name="T10">. </text:span></text:span></text:p>
          </table:table-cell>
          <table:table-cell table:style-name="Tabela4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pojęcie emigracja; </text:span></text:span></text:p>
            <text:p text:style-name="P10"><text:span text:style-name="A3"><text:span text:style-name="T8">• </text:span></text:span><text:span text:style-name="A4"><text:span text:style-name="T10">wyjaśnia cel utworzenia Legionów Polskich we Włoszech; </text:span></text:span></text:p>
            <text:p text:style-name="P10"><text:span text:style-name="A3"><text:span text:style-name="T8">• </text:span></text:span><text:span text:style-name="A4"><text:span text:style-name="T10">opowiada o atmosferze i zasadach panujących wśród legionistów; </text:span></text:span></text:p>
            <text:p text:style-name="P10"><text:span text:style-name="A3"><text:span text:style-name="T8">• </text:span></text:span><text:span text:style-name="A4"><text:span text:style-name="T10">wskazuje na mapie Reggio. </text:span></text:span></text:p>
          </table:table-cell>
          <table:table-cell table:style-name="Tabela4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rzedstawia okoliczności utworzenia Legionów Polskich; </text:span></text:span></text:p>
            <text:p text:style-name="P10"><text:span text:style-name="A3"><text:span text:style-name="T8">• </text:span></text:span><text:span text:style-name="A4"><text:span text:style-name="T10">wyjaśnia przyczyny tworzenia polskich oddziałów zbrojnych u boku Napoleona Bonaparte; </text:span></text:span></text:p>
            <text:p text:style-name="P10"><text:span text:style-name="A3"><text:span text:style-name="T8">• </text:span></text:span><text:span text:style-name="A4"><text:span text:style-name="T10">opowiada o okolicznościach powstania Pieśni Legionów Polskich we Włoszech. </text:span></text:span></text:p>
          </table:table-cell>
          <table:table-cell table:style-name="Tabela4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charakteryzuje położenie Polaków po III rozbiorze państwa; </text:span></text:span></text:p>
            <text:p text:style-name="P10"><text:span text:style-name="A3"><text:span text:style-name="T8">• </text:span></text:span><text:span text:style-name="A4"><text:span text:style-name="T10">przedstawia przyczyny emigracji Polaków po III rozbiorze; </text:span></text:span></text:p>
            <text:p text:style-name="P10"><text:span text:style-name="A3"><text:span text:style-name="T8">• </text:span></text:span><text:span text:style-name="A4"><text:span text:style-name="T10">wskazuje źródło rekrutacji żołnierzy do polskich oddziałów wojskowych; </text:span></text:span></text:p>
            <text:p text:style-name="P10"><text:span text:style-name="A3"><text:span text:style-name="T8">• </text:span></text:span><text:span text:style-name="A4"><text:span text:style-name="T10">wyjaśnia dlaczego Legiony Polskie zostały wysłane na wyspę San Domingo. </text:span></text:span></text:p>
          </table:table-cell>
          <table:table-cell table:style-name="Tabela4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mienia dzieje narodu polskiego zapisane w hymnie i łączy je z ich bohaterami. </text:span></text:span></text:p>
          </table:table-cell>
        </table:table-row>
        <table:table-row table:style-name="Tabela4.1">
          <table:table-cell table:style-name="Tabela4.A1" office:value-type="string">
            <text:p text:style-name="P8"><text:span text:style-name="A2"><text:span text:style-name="T4">W listopadową noc 1830 roku </text:span></text:span></text:p>
          </table:table-cell>
          <table:table-cell table:style-name="Tabela4.A1" office:value-type="string">
            <text:p text:style-name="P10"><text:span text:style-name="A3"><text:span text:style-name="T7">• </text:span></text:span><text:span text:style-name="A4"><text:span text:style-name="T9">autonomia Królestwa Polskiego </text:span></text:span></text:p>
            <text:p text:style-name="P10"><text:span text:style-name="A3"><text:span text:style-name="T8">• </text:span></text:span><text:span text:style-name="A4"><text:span text:style-name="T10">przyczyny wybuchu powstania listopadowego </text:span></text:span></text:p>
            <text:p text:style-name="P10"><text:span text:style-name="A3"><text:span text:style-name="T8">• </text:span></text:span><text:span text:style-name="A4"><text:span text:style-name="T10">wybuch powstania w Warszawie </text:span></text:span></text:p>
            <text:p text:style-name="P10"><text:span text:style-name="A3"><text:span text:style-name="T8">• </text:span></text:span><text:span text:style-name="A4"><text:span text:style-name="T10">wojna z Rosją </text:span></text:span></text:p>
            <text:p text:style-name="P10"><text:span text:style-name="A3"><text:span text:style-name="T8">• </text:span></text:span><text:span text:style-name="A4"><text:span text:style-name="T10">postawa społeczeństwa polskiego wobec szansy na odzyskanie niepodległości </text:span></text:span></text:p>
            <text:p text:style-name="P10"><text:span text:style-name="A3"><text:span text:style-name="T8">• </text:span></text:span><text:span text:style-name="A4"><text:span text:style-name="T10">skutki powstania listopadowego </text:span></text:span></text:p>
          </table:table-cell>
          <table:table-cell table:style-name="Tabela4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pojęcie represje; </text:span></text:span></text:p>
            <text:p text:style-name="P10"><text:span text:style-name="A3"><text:span text:style-name="T8">• </text:span></text:span><text:span text:style-name="A4"><text:span text:style-name="T10">wskazuje na mapie Królestwo Polskie; </text:span></text:span></text:p>
            <text:p text:style-name="P10"><text:span text:style-name="A3"><text:span text:style-name="T8">• </text:span></text:span><text:span text:style-name="A4"><text:span text:style-name="T10">wskazuje datę wybuchu powstania listopadowego i zapisuje ją na taśmie chronologicznej; </text:span></text:span></text:p>
            <text:p text:style-name="P10"><text:span text:style-name="A3"><text:span text:style-name="T8">• </text:span></text:span><text:span text:style-name="A4"><text:span text:style-name="T10">wymienia cele walki powstańców listopadowych. </text:span></text:span></text:p>
          </table:table-cell>
          <table:table-cell table:style-name="Tabela4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pojęcie Królestwo Polskie; </text:span></text:span></text:p>
            <text:p text:style-name="P10"><text:span text:style-name="A3"><text:span text:style-name="T8">• </text:span></text:span><text:span text:style-name="A4"><text:span text:style-name="T10">omawia charakter walk powstania listopadowego; </text:span></text:span></text:p>
            <text:p text:style-name="P10"><text:span text:style-name="A3"><text:span text:style-name="T8">• </text:span></text:span><text:span text:style-name="A4"><text:span text:style-name="T10">wymienia przykłady represji zastosowanych wobec społeczeństwa po przegranym powstaniu listopadowym. </text:span></text:span></text:p>
          </table:table-cell>
          <table:table-cell table:style-name="Tabela4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rzedstawia zakres autonomii Królestwa Polskiego; </text:span></text:span></text:p>
            <text:p text:style-name="P10"><text:span text:style-name="A3"><text:span text:style-name="T8">• </text:span></text:span><text:span text:style-name="A4"><text:span text:style-name="T10">wskazuje postać Piotra Wysockiego jako inicjatora spisku powstańczego; </text:span></text:span></text:p>
            <text:p text:style-name="P10"><text:span text:style-name="A3"><text:span text:style-name="T8">• </text:span></text:span><text:span text:style-name="A4"><text:span text:style-name="T10">ocenia postawę społeczeństwa polskiego wobec konieczności prowadzenia wojny z Rosją. </text:span></text:span></text:p>
          </table:table-cell>
          <table:table-cell table:style-name="Tabela4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pojęcie autonomia; </text:span></text:span></text:p>
            <text:p text:style-name="P10"><text:span text:style-name="A3"><text:span text:style-name="T8">• </text:span></text:span><text:span text:style-name="A4"><text:span text:style-name="T10">wyjaśnia przyczyny wybuchu powstania listopadowego; </text:span></text:span></text:p>
            <text:p text:style-name="P10"><text:span text:style-name="A3"><text:span text:style-name="T8">• </text:span></text:span><text:span text:style-name="A4"><text:span text:style-name="T10">wyjaśnia, dlaczego powstanie w Warszawie przerodziło się w wojnę polsko-rosyjską; </text:span></text:span></text:p>
            <text:p text:style-name="P10"><text:span text:style-name="A3"><text:span text:style-name="T8">• </text:span></text:span><text:span text:style-name="A4"><text:span text:style-name="T10">przedstawia przyczyny upadku powstania listopadowego; </text:span></text:span></text:p>
            <text:p text:style-name="P10"><text:span text:style-name="A3"><text:span text:style-name="T8">• </text:span></text:span><text:span text:style-name="A4"><text:span text:style-name="T10">wskazuje skutki powstania listopadowego. </text:span></text:span></text:p>
          </table:table-cell>
          <table:table-cell table:style-name="Tabela4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ocenia postawę społeczeństwa polskiego wobec konieczności prowadzenia wojny z Rosją; </text:span></text:span></text:p>
            <text:p text:style-name="P10"><text:span text:style-name="A3"><text:span text:style-name="T8">• </text:span></text:span><text:span text:style-name="A4"><text:span text:style-name="T10">wykonuje zadanie domowe „Dzieje Piotra Wysockiego”, zbierając dodatkowe informacje o tej postaci.</text:span></text:span></text:p>
          </table:table-cell>
        </table:table-row>
      </table:table>
      <text:p text:style-name="P3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A"/>
        <table:table-column table:style-name="Tabela5.D"/>
        <table:table-column table:style-name="Tabela5.A"/>
        <table:table-row table:style-name="Tabela5.1">
          <table:table-cell table:style-name="Tabela5.A1" table:number-rows-spanned="3" office:value-type="string">
            <text:p text:style-name="P7"><text:span text:style-name="A1"><text:span text:style-name="T2">t</text:span></text:span><text:span text:style-name="A1"><text:span text:style-name="T1">emat lekcji </text:span></text:span></text:p>
          </table:table-cell>
          <table:table-cell table:style-name="Tabela5.A1" office:value-type="string">
            <text:p text:style-name="P7"><text:span text:style-name="A1"><text:span text:style-name="T1">Zagadnienia </text:span></text:span></text:p>
          </table:table-cell>
          <table:table-cell table:style-name="Tabela5.A1" table:number-columns-spanned="5" office:value-type="string">
            <text:p text:style-name="P7"><text:span text:style-name="A1"><text:span text:style-name="T1">Wymagania na poszczególne oceny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table-cell table:style-name="Tabela5.A1" office:value-type="string">
            <text:p text:style-name="P7"><text:span text:style-name="A1"><text:span text:style-name="T1">Ocena dopuszczajàca </text:span></text:span></text:p>
          </table:table-cell>
          <table:table-cell table:style-name="Tabela5.A1" office:value-type="string">
            <text:p text:style-name="P7"><text:span text:style-name="A1"><text:span text:style-name="T1">Ocena dostateczna </text:span></text:span></text:p>
          </table:table-cell>
          <table:table-cell table:style-name="Tabela5.A1" office:value-type="string">
            <text:p text:style-name="P7"><text:span text:style-name="A1"><text:span text:style-name="T1">Ocena dobra </text:span></text:span></text:p>
          </table:table-cell>
          <table:table-cell table:style-name="Tabela5.A1" office:value-type="string">
            <text:p text:style-name="P7"><text:span text:style-name="A1"><text:span text:style-name="T1">Ocena bardzo dobra </text:span></text:span></text:p>
          </table:table-cell>
          <table:table-cell table:style-name="Tabela5.A1" office:value-type="string">
            <text:p text:style-name="P7"><text:span text:style-name="A1"><text:span text:style-name="T1">Ocena celujàca </text:span></text:span></text:p>
          </table:table-cell>
        </table:table-row>
        <table:table-row table:style-name="Tabela5.1">
          <table:table-cell table:style-name="Tabela5.A1" office:value-type="string">
            <text:p text:style-name="P8"><text:span text:style-name="A2"><text:span text:style-name="T4">W zaborze rosyjskim </text:span></text:span></text:p>
          </table:table-cell>
          <table:table-cell table:style-name="Tabela5.A1" office:value-type="string">
            <text:p text:style-name="P10"><text:span text:style-name="A3"><text:span text:style-name="T7">• </text:span></text:span><text:span text:style-name="A4"><text:span text:style-name="T9">polityka rusyfikacji </text:span></text:span></text:p>
            <text:p text:style-name="P10"><text:span text:style-name="A3"><text:span text:style-name="T8">• </text:span></text:span><text:span text:style-name="A4"><text:span text:style-name="T10">Polacy w obronie narodowych wartości </text:span></text:span></text:p>
            <text:p text:style-name="P10"><text:span text:style-name="A3"><text:span text:style-name="T8">• </text:span></text:span><text:span text:style-name="A4"><text:span text:style-name="T10">polscy artyści w zaborze rosyjskim </text:span></text:span></text:p>
          </table:table-cell>
          <table:table-cell table:style-name="Tabela5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skazuje na mapie zabór rosyjski; </text:span></text:span></text:p>
            <text:p text:style-name="P10"><text:span text:style-name="A3"><text:span text:style-name="T8">• </text:span></text:span><text:span text:style-name="A4"><text:span text:style-name="T10">wskazuje tajne nauczanie jako przykład walki o język polski w nauczaniu; </text:span></text:span></text:p>
            <text:p text:style-name="P10"><text:span text:style-name="A3"><text:span text:style-name="T8">• </text:span></text:span><text:span text:style-name="A4"><text:span text:style-name="T10">wymienia artystów zasłużonych dla rozwoju kultury polskiej tworzących w zaborze rosyjskim – Henryka Sienkiewicza i Stanisława Moniuszkę. </text:span></text:span></text:p>
          </table:table-cell>
          <table:table-cell table:style-name="Tabela5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rzedstawia cele polityki władz carskich wobec ludności polskiej po upadku powstania styczniowego; </text:span></text:span></text:p>
            <text:p text:style-name="P10"><text:span text:style-name="A3"><text:span text:style-name="T8">• </text:span></text:span><text:span text:style-name="A4"><text:span text:style-name="T10">wyjaśnia pojęcie tajne nauczanie; </text:span></text:span></text:p>
            <text:p text:style-name="P10"><text:span text:style-name="A3"><text:span text:style-name="T8">• </text:span></text:span><text:span text:style-name="A4"><text:span text:style-name="T10">opowiada, w jaki sposób Polacy walczyli z rusyfikacją; </text:span></text:span></text:p>
            <text:p text:style-name="P10"><text:span text:style-name="A3"><text:span text:style-name="T8">• </text:span></text:span><text:span text:style-name="A4"><text:span text:style-name="T10">wskazuje zasługi artystów tworzących w zaborze rosyjskim – Henryka Sienkiewicza i Stanisława Moniuszki dla rozwoju kultury polskiej. </text:span></text:span></text:p>
          </table:table-cell>
          <table:table-cell table:style-name="Tabela5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pojęcie rusyfikacja; </text:span></text:span></text:p>
            <text:p text:style-name="P10"><text:span text:style-name="A3"><text:span text:style-name="T8">• </text:span></text:span><text:span text:style-name="A4"><text:span text:style-name="T10">przedstawia cel polityki rusyfikacyjnej; </text:span></text:span></text:p>
            <text:p text:style-name="P10"><text:span text:style-name="A3"><text:span text:style-name="T8">• </text:span></text:span><text:span text:style-name="A4"><text:span text:style-name="T10">wyjaśnia cele tajnego nauczania. </text:span></text:span></text:p>
          </table:table-cell>
          <table:table-cell table:style-name="Tabela5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rzedstawia działania władz carskich zmierzające do zrusyfikowania Polaków. </text:span></text:span></text:p>
          </table:table-cell>
          <table:table-cell table:style-name="Tabela5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zbiera informacje na temat twórczości Henryka Sienkiewicza i Stanisława Moniuszki i ich zasługach dla kultury polskiej. Tworzy portfolio. </text:span></text:span></text:p>
          </table:table-cell>
        </table:table-row>
        <table:table-row table:style-name="Tabela5.1">
          <table:table-cell table:style-name="Tabela5.A1" office:value-type="string">
            <text:p text:style-name="P8"><text:span text:style-name="A2"><text:span text:style-name="T4">Pod pruskim zaborem </text:span></text:span></text:p>
          </table:table-cell>
          <table:table-cell table:style-name="Tabela5.A1" office:value-type="string">
            <text:p text:style-name="P10"><text:span text:style-name="A3"><text:span text:style-name="T7">• </text:span></text:span><text:span text:style-name="A4"><text:span text:style-name="T9">antypolska polityka rządu </text:span></text:span></text:p>
            <text:p text:style-name="P10"><text:span text:style-name="A3"><text:span text:style-name="T8">• </text:span></text:span><text:span text:style-name="A4"><text:span text:style-name="T10">walka o ziemię w zaborze pruskim </text:span></text:span></text:p>
            <text:p text:style-name="P10"><text:span text:style-name="A3"><text:span text:style-name="T8">• </text:span></text:span><text:span text:style-name="A4"><text:span text:style-name="T10">strajk szkolny we Wrześni </text:span></text:span></text:p>
          </table:table-cell>
          <table:table-cell table:style-name="Tabela5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skazuje na mapie zabór pruski; </text:span></text:span></text:p>
            <text:p text:style-name="P10"><text:span text:style-name="A3"><text:span text:style-name="T8">• </text:span></text:span><text:span text:style-name="A4"><text:span text:style-name="T10">wskazuje strajk we Wrześni jako przykład walki o język polski w nauczaniu; </text:span></text:span></text:p>
            <text:p text:style-name="P10"><text:span text:style-name="A3"><text:span text:style-name="T8">• </text:span></text:span><text:span text:style-name="A4"><text:span text:style-name="T10">wskazuje datę strajku we Wrześni i zapisuje ją na taśmie chronologicznej. </text:span></text:span></text:p>
          </table:table-cell>
          <table:table-cell table:style-name="Tabela5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opowiada krótko o polityce władz niemieckich wobec ludności polskiej; </text:span></text:span></text:p>
            <text:p text:style-name="P10"><text:span text:style-name="A3"><text:span text:style-name="T8">• </text:span></text:span><text:span text:style-name="A4"><text:span text:style-name="T10">opowiada o przyczynach strajku we Wrześni; </text:span></text:span></text:p>
            <text:p text:style-name="P10"><text:span text:style-name="A3"><text:span text:style-name="T8">• </text:span></text:span><text:span text:style-name="A4"><text:span text:style-name="T10">ocenia postawę dzieci wrzesińskich i ich rodziców. </text:span></text:span></text:p>
          </table:table-cell>
          <table:table-cell table:style-name="Tabela5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pojęcie germanizacja; </text:span></text:span></text:p>
            <text:p text:style-name="P10"><text:span text:style-name="A3"><text:span text:style-name="T8">• </text:span></text:span><text:span text:style-name="A4"><text:span text:style-name="T10">opowiada, w jaki sposób Polacy walczyli z germanizacją. Podaje dwa przykłady; </text:span></text:span></text:p>
            <text:p text:style-name="P10"><text:span text:style-name="A3"><text:span text:style-name="T8">• </text:span></text:span><text:span text:style-name="A4"><text:span text:style-name="T10">opowiada o proteście Michała Drzymały; </text:span></text:span></text:p>
            <text:p text:style-name="P10"><text:span text:style-name="A3"><text:span text:style-name="T8">• </text:span></text:span><text:span text:style-name="A4"><text:span text:style-name="T10">wskazuje gospodarność i rzetelność jako sposób przeciwstawiania się działaniom germanizacyjnym. </text:span></text:span></text:p>
          </table:table-cell>
          <table:table-cell table:style-name="Tabela5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rzedstawia działania władz niemieckich zmierzające do wynarodowienia Polaków; </text:span></text:span></text:p>
            <text:p text:style-name="P10"><text:span text:style-name="A3"><text:span text:style-name="T8">• </text:span></text:span><text:span text:style-name="A4"><text:span text:style-name="T10">przedstawia wyczerpująco sposoby walki Polaków z germanizacją. </text:span></text:span></text:p>
          </table:table-cell>
          <table:table-cell table:style-name="Tabela5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orównuje sytuację Polaków w zaborze pruskim z położeniem Polaków w zaborze rosyjskim, wskazując podobieństwa i różnice.</text:span></text:span></text:p>
          </table:table-cell>
        </table:table-row>
      </table:table>
      <text:p text:style-name="P3"/>
      <text:p text:style-name="P3"/>
      <text:p text:style-name="P3"/>
      <table:table table:name="Tabela6" table:style-name="Tabela6">
        <table:table-column table:style-name="Tabela6.A" table:number-columns-repeated="6"/>
        <table:table-column table:style-name="Tabela6.G"/>
        <table:table-row table:style-name="Tabela6.1">
          <table:table-cell table:style-name="Tabela6.A1" office:value-type="string">
            <text:p text:style-name="P8"><text:span text:style-name="A2"><text:span text:style-name="T5">W </text:span></text:span><text:span text:style-name="A2"><text:span text:style-name="T4">zaborze austriackim </text:span></text:span></text:p>
          </table:table-cell>
          <table:table-cell table:style-name="Tabela6.A1" office:value-type="string">
            <text:p text:style-name="P10"><text:span text:style-name="A3"><text:span text:style-name="T7">• </text:span></text:span><text:span text:style-name="A4"><text:span text:style-name="T9">autonomia Galicji </text:span></text:span></text:p>
            <text:p text:style-name="P10"><text:span text:style-name="A3"><text:span text:style-name="T8">• </text:span></text:span><text:span text:style-name="A4"><text:span text:style-name="T10">rozwój kultury polskiej </text:span></text:span></text:p>
            <text:p text:style-name="P10"><text:span text:style-name="A3"><text:span text:style-name="T8">• </text:span></text:span><text:span text:style-name="A4"><text:span text:style-name="T10">Jan Matejko, Stanisław Wyspiański, Helena Modrzejewska i ich zasługi dla rozwoju kultury polskiej </text:span></text:span></text:p>
          </table:table-cell>
          <table:table-cell table:style-name="Tabela6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skazuje na mapie zabór austriacki; </text:span></text:span></text:p>
            <text:p text:style-name="P10"><text:span text:style-name="A3"><text:span text:style-name="T8">• </text:span></text:span><text:span text:style-name="A4"><text:span text:style-name="T10">wymienia artystów tworzących w Galicji – Jana Matejkę, Stanisława Wyspiańskiego, Helenę Modrzejewską. </text:span></text:span></text:p>
          </table:table-cell>
          <table:table-cell table:style-name="Tabela6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pojęcia: Galicja, autonomia; </text:span></text:span></text:p>
            <text:p text:style-name="P10"><text:span text:style-name="A3"><text:span text:style-name="T8">• </text:span></text:span><text:span text:style-name="A4"><text:span text:style-name="T10">wyjaśnia, dlaczego w zaborze austriackim swobodnie rozwijała się kultura polska; </text:span></text:span></text:p>
            <text:p text:style-name="P10"><text:span text:style-name="A3"><text:span text:style-name="T8">• </text:span></text:span><text:span text:style-name="A4"><text:span text:style-name="T10">wskazuje zasługi Jana Matejki, Stanisława Wyspiańskiego i Heleny Modrzejewskiej dla rozwoju kultury polskiej. </text:span></text:span></text:p>
          </table:table-cell>
          <table:table-cell table:style-name="Tabela6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wpływ autonomii na swobodny rozwój kultury i oświaty polskiej w zaborze austriackim. </text:span></text:span></text:p>
          </table:table-cell>
          <table:table-cell table:style-name="Tabela6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, w czym przejawiała się autonomia Galicji; </text:span></text:span></text:p>
            <text:p text:style-name="P10"><text:span text:style-name="A3"><text:span text:style-name="T8">• </text:span></text:span><text:span text:style-name="A4"><text:span text:style-name="T10">opowiada o rozwoju kultury polskiej w Galicji. </text:span></text:span></text:p>
          </table:table-cell>
          <table:table-cell table:style-name="Tabela6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zbiera informacje na temat twórczości Jana Matejki, Stanisława Wyspiańskiego i Heleny Modrzejewskiej i ich zasługach dla kultury polskiej. Tworzy portfolio. </text:span></text:span></text:p>
          </table:table-cell>
        </table:table-row>
        <table:table-row table:style-name="Tabela6.1">
          <table:table-cell table:style-name="Tabela6.A1" office:value-type="string">
            <text:p text:style-name="P8"><text:span text:style-name="A2"><text:span text:style-name="T4">Za chlebem – emigracja zarobkowa Polaków </text:span></text:span></text:p>
          </table:table-cell>
          <table:table-cell table:style-name="Tabela6.A1" office:value-type="string">
            <text:p text:style-name="P10"><text:span text:style-name="A3"><text:span text:style-name="T7">• </text:span></text:span><text:span text:style-name="A4"><text:span text:style-name="T9">emigracja Polaków w 2. poł. XIX wieku </text:span></text:span></text:p>
            <text:p text:style-name="P10"><text:span text:style-name="A3"><text:span text:style-name="T8">• </text:span></text:span><text:span text:style-name="A4"><text:span text:style-name="T10">kierunki emigracji 2. poł. XIX wieku </text:span></text:span></text:p>
            <text:p text:style-name="P10"><text:span text:style-name="A3"><text:span text:style-name="T8">• </text:span></text:span><text:span text:style-name="A4"><text:span text:style-name="T10">położenie emigrantów </text:span></text:span></text:p>
            <text:p text:style-name="P10"><text:span text:style-name="A3"><text:span text:style-name="T8">• </text:span></text:span><text:span text:style-name="A4"><text:span text:style-name="T10">zasługi polskich emigrantów – Ernesta Malinowskiego i Rudolfa Modrzejewskiego dla rozwoju postępu technicznego </text:span></text:span></text:p>
          </table:table-cell>
          <table:table-cell table:style-name="Tabela6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zaznacza na taśmie chronologicznej 2. poł. XIX wieku; </text:span></text:span></text:p>
            <text:p text:style-name="P10"><text:span text:style-name="A3"><text:span text:style-name="T8">• </text:span></text:span><text:span text:style-name="A4"><text:span text:style-name="T10">nazywa i wskazuje na mapie kraje, które w 2. poł. XIX wieku przyjmowały emigrantów z ziem polskich. </text:span></text:span></text:p>
          </table:table-cell>
          <table:table-cell table:style-name="Tabela6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pojęcia: emigracja polityczna i emigracja zarobkowa; </text:span></text:span></text:p>
            <text:p text:style-name="P10"><text:span text:style-name="A3"><text:span text:style-name="T8">• </text:span></text:span><text:span text:style-name="A4"><text:span text:style-name="T10">rozróżnia emigrację polityczną i zarobkową. </text:span></text:span></text:p>
          </table:table-cell>
          <table:table-cell table:style-name="Tabela6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opowiada o życiu Polaków na emigracji. </text:span></text:span></text:p>
          </table:table-cell>
          <table:table-cell table:style-name="Tabela6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orównuje przyczyny emigracji Polaków w 1. i 2. poł. XIX wieku; </text:span></text:span></text:p>
            <text:p text:style-name="P10"><text:span text:style-name="A3"><text:span text:style-name="T8">• </text:span></text:span><text:span text:style-name="A4"><text:span text:style-name="T10">wskazuje przyczyny trudnego położenia polskich emigrantów. </text:span></text:span></text:p>
          </table:table-cell>
          <table:table-cell table:style-name="Tabela6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rzedstawia zasługi polskich emigrantów – Ernesta Malinowskiego i Rudolfa Modrzejewskiego dla rozwoju postępu technicznego. </text:span></text:span></text:p>
          </table:table-cell>
        </table:table-row>
        <table:table-row table:style-name="Tabela6.1">
          <table:table-cell table:style-name="Tabela6.A1" office:value-type="string">
            <text:p text:style-name="P8"><text:span text:style-name="A2"><text:span text:style-name="T4">Wiek pary i elektryczności </text:span></text:span></text:p>
          </table:table-cell>
          <table:table-cell table:style-name="Tabela6.A1" office:value-type="string">
            <text:p text:style-name="P10"><text:span text:style-name="A3"><text:span text:style-name="T7">• </text:span></text:span><text:span text:style-name="A4"><text:span text:style-name="T9">zastosowanie maszyny parowej </text:span></text:span></text:p>
            <text:p text:style-name="P10"><text:span text:style-name="A3"><text:span text:style-name="T8">• </text:span></text:span><text:span text:style-name="A4"><text:span text:style-name="T10">produkcja fabryczna </text:span></text:span></text:p>
            <text:p text:style-name="P10"><text:span text:style-name="A3"><text:span text:style-name="T8">• </text:span></text:span><text:span text:style-name="A4"><text:span text:style-name="T10">elektryczność i jej znaczenie </text:span></text:span></text:p>
            <text:p text:style-name="P10"><text:span text:style-name="A3"><text:span text:style-name="T8">• </text:span></text:span><text:span text:style-name="A4"><text:span text:style-name="T10">nowe sposoby komunikowania się </text:span></text:span></text:p>
          </table:table-cell>
          <table:table-cell table:style-name="Tabela6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i posługuje się pojęciami: kolej żelazna, parowóz, statek parowy; </text:span></text:span></text:p>
            <text:p text:style-name="P10"><text:span text:style-name="A3"><text:span text:style-name="T8">• </text:span></text:span><text:span text:style-name="A4"><text:span text:style-name="T10">wyjaśnia, na czym polega produkcja fabryczna; </text:span></text:span></text:p>
            <text:p text:style-name="P10"><text:span text:style-name="A3"><text:span text:style-name="T8">• </text:span></text:span><text:span text:style-name="A4"><text:span text:style-name="T10">rozróżnia rzemieślniczy i fabryczny sposób produkcji; </text:span></text:span></text:p>
            <text:p text:style-name="P10"><text:span text:style-name="A3"><text:span text:style-name="T8">• </text:span></text:span><text:span text:style-name="A4"><text:span text:style-name="T10">zaznacza na taśmie chronologicznej 2. poł. XIX wieku. </text:span></text:span></text:p>
          </table:table-cell>
          <table:table-cell table:style-name="Tabela6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i posługuje się pojęciami: maszyna parowa, silnik elektryczny, telegraf, fabryka; </text:span></text:span></text:p>
            <text:p text:style-name="P10"><text:span text:style-name="A3"><text:span text:style-name="T8">• </text:span></text:span><text:span text:style-name="A4"><text:span text:style-name="T10">wskazuje różnice między rzemieślniczym a fabrycznym sposobem produkcji; </text:span></text:span></text:p>
            <text:p text:style-name="P10"><text:span text:style-name="A3"><text:span text:style-name="T8">• </text:span></text:span><text:span text:style-name="A4"><text:span text:style-name="T10">wskazuje korzyści płynące z wynalezienia elektryczności. </text:span></text:span></text:p>
          </table:table-cell>
          <table:table-cell table:style-name="Tabela6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skazuje zastosowanie maszyny parowej; </text:span></text:span></text:p>
            <text:p text:style-name="P10"><text:span text:style-name="A3"><text:span text:style-name="T8">• </text:span></text:span><text:span text:style-name="A4"><text:span text:style-name="T10">opowiada o nowych sposobach komunikowania się (np. podaje telegraf). </text:span></text:span></text:p>
          </table:table-cell>
          <table:table-cell table:style-name="Tabela6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na przykładach przedstawia wpływ rozwoju cywilizacyjnego na poszczególne dziedziny życia (np. rozwój techniki a komunikacja i przemieszczanie się ludzi). </text:span></text:span></text:p>
          </table:table-cell>
          <table:table-cell table:style-name="Tabela6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, dlaczego XIX wiek został nazwany wiekiem pary i elektryczności</text:span></text:span></text:p>
          </table:table-cell>
        </table:table-row>
      </table:table>
      <text:p text:style-name="P4"/>
      <text:p text:style-name="P1"/>
      <table:table table:name="Tabela7" table:style-name="Tabela7">
        <table:table-column table:style-name="Tabela7.A" table:number-columns-repeated="6"/>
        <table:table-column table:style-name="Tabela7.G"/>
        <table:table-row table:style-name="Tabela7.1">
          <table:table-cell table:style-name="Tabela7.A1" office:value-type="string">
            <text:p text:style-name="P8"><text:span text:style-name="A2"><text:span text:style-name="T4">Odkrycia i wynalazki zmieniają świata </text:span></text:span></text:p>
          </table:table-cell>
          <table:table-cell table:style-name="Tabela7.A1" office:value-type="string">
            <text:p text:style-name="P10"><text:span text:style-name="A3"><text:span text:style-name="T7">• </text:span></text:span><text:span text:style-name="A4"><text:span text:style-name="T9">osiągnięcia medycyny </text:span></text:span></text:p>
            <text:p text:style-name="P10"><text:span text:style-name="A3"><text:span text:style-name="T8">• </text:span></text:span><text:span text:style-name="A4"><text:span text:style-name="T10">Maria Skłodowska- -Curie </text:span></text:span></text:p>
            <text:p text:style-name="P10"><text:span text:style-name="A3"><text:span text:style-name="T8">• </text:span></text:span><text:span text:style-name="A4"><text:span text:style-name="T10">wynalazki w służbie człowieka </text:span></text:span></text:p>
          </table:table-cell>
          <table:table-cell table:style-name="Tabela7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skazuje Marię Skłodowską-Curie jako przykład wybitnego naukowca XIX/XX wieku. </text:span></text:span></text:p>
            <text:p text:style-name="P10"><text:span text:style-name="A3"><text:span text:style-name="T8">• </text:span></text:span><text:span text:style-name="A4"><text:span text:style-name="T10">zaznacza na taśmie chronologicznej rok 1903 i 1911 – daty otrzymania Nagrody Nobla przez Marię Skłodowską-Curie. </text:span></text:span></text:p>
          </table:table-cell>
          <table:table-cell table:style-name="Tabela7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skazuje korzyści płynące dla człowieka, wynikające z osiągnięć medycznych; </text:span></text:span></text:p>
            <text:p text:style-name="P10"><text:span text:style-name="A3"><text:span text:style-name="T8">• </text:span></text:span><text:span text:style-name="A4"><text:span text:style-name="T10">przedstawia w krótkiej wypowiedzi dokonania naukowe Marii Skłodowskiej-Curie; </text:span></text:span></text:p>
            <text:p text:style-name="P10"><text:span text:style-name="A3"><text:span text:style-name="T8">• </text:span></text:span><text:span text:style-name="A4"><text:span text:style-name="T10">wymienia wynalazki, których dokonano na przełomie XIX i XX wieku: telefon, oświetlenie elektryczne, tramwaj, samochód, samolot, radio, film. </text:span></text:span></text:p>
          </table:table-cell>
          <table:table-cell table:style-name="Tabela7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rzedstawia osiągnięcia w medycynie, których dokonano w 2. poł. XIX wieku; </text:span></text:span></text:p>
            <text:p text:style-name="P10"><text:span text:style-name="A3"><text:span text:style-name="T8">• </text:span></text:span><text:span text:style-name="A4"><text:span text:style-name="T10">wskazuje wynalazki, które przyczyniły się do: a. usprawnienia komunikacji b. szybszego przekazu informacji c. postępu w medycynie. </text:span></text:span></text:p>
          </table:table-cell>
          <table:table-cell table:style-name="Tabela7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skazuje zmiany, które zaszły w życiu ludzi dzięki wynalazkom dokonanym na przełomie XIX i XX wieku. </text:span></text:span></text:p>
          </table:table-cell>
          <table:table-cell table:style-name="Tabela7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zbiera informacje na temat życia i dokonań Marii Skłodowskiej- -Curie. Tworzy portfolio. </text:span></text:span></text:p>
          </table:table-cell>
        </table:table-row>
        <table:table-row table:style-name="Tabela7.1">
          <table:table-cell table:style-name="Tabela7.A1" office:value-type="string">
            <text:p text:style-name="P8"><text:span text:style-name="A2"><text:span text:style-name="T4">Miasto przemysłowe </text:span></text:span></text:p>
          </table:table-cell>
          <table:table-cell table:style-name="Tabela7.A1" office:value-type="string">
            <text:p text:style-name="P10"><text:span text:style-name="A3"><text:span text:style-name="T7">• </text:span></text:span><text:span text:style-name="A4"><text:span text:style-name="T9">nowe grupy społeczne </text:span></text:span></text:p>
            <text:p text:style-name="P10"><text:span text:style-name="A3"><text:span text:style-name="T8">• </text:span></text:span><text:span text:style-name="A4"><text:span text:style-name="T10">warunki pracy w XIX wiecznej fabryce </text:span></text:span></text:p>
            <text:p text:style-name="P10"><text:span text:style-name="A3"><text:span text:style-name="T8">• </text:span></text:span><text:span text:style-name="A4"><text:span text:style-name="T10">rozwój miast przemysłowych </text:span></text:span></text:p>
          </table:table-cell>
          <table:table-cell table:style-name="Tabela7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mienia kapitalistów i robotników jako nowe grupy społeczne, które powstały w 2. poł. XIX wieku. </text:span></text:span></text:p>
          </table:table-cell>
          <table:table-cell table:style-name="Tabela7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opisuje warunki pracy w XIX-wiecznej fabryce; </text:span></text:span></text:p>
            <text:p text:style-name="P10"><text:span text:style-name="A3"><text:span text:style-name="T8">• </text:span></text:span><text:span text:style-name="A4"><text:span text:style-name="T10">wskazuje na mapie najbardziej uprzemysłowione miasta na ziemiach polskich. </text:span></text:span></text:p>
          </table:table-cell>
          <table:table-cell table:style-name="Tabela7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i posługuje się pojęciami: robotnicy, kapitaliści, miasto przemysłowe. </text:span></text:span></text:p>
          </table:table-cell>
          <table:table-cell table:style-name="Tabela7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opowiada o warunkach życia robotników w XIX wieku. </text:span></text:span></text:p>
          </table:table-cell>
          <table:table-cell table:style-name="Tabela7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konuje zadanie domowe. Napisz krótkie opowiadanie pt: „Jeden dzień w XIX wiecznej fabryce”, w którym przedstawisz warunki pracy robotników w tym czasie. </text:span></text:span></text:p>
          </table:table-cell>
        </table:table-row>
        <table:table-row table:style-name="Tabela7.1">
          <table:table-cell table:style-name="Tabela7.A1" office:value-type="string">
            <text:p text:style-name="P8"><text:span text:style-name="A2"><text:span text:style-name="T4">Życie ludzi w XIX-wiecznym mieście </text:span></text:span></text:p>
          </table:table-cell>
          <table:table-cell table:style-name="Tabela7.A1" office:value-type="string">
            <text:p text:style-name="P10"><text:span text:style-name="A3"><text:span text:style-name="T7">• </text:span></text:span><text:span text:style-name="A4"><text:span text:style-name="T9">miasto w XIX wieku </text:span></text:span></text:p>
            <text:p text:style-name="P10"><text:span text:style-name="A3"><text:span text:style-name="T8">• </text:span></text:span><text:span text:style-name="A4"><text:span text:style-name="T10">udogodnienia w życiu mieszkańców miast </text:span></text:span></text:p>
            <text:p text:style-name="P10"><text:span text:style-name="A3"><text:span text:style-name="T8">• </text:span></text:span><text:span text:style-name="A4"><text:span text:style-name="T10">czas wolny </text:span></text:span></text:p>
            <text:p text:style-name="P10"><text:span text:style-name="A3"><text:span text:style-name="T8">• </text:span></text:span><text:span text:style-name="A4"><text:span text:style-name="T10">zmiany w życiu kobiet </text:span></text:span></text:p>
          </table:table-cell>
          <table:table-cell table:style-name="Tabela7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skazuje dwa udogodnienia w życiu mieszkańców miast wprowadzone w XIX wieku (np. wodociągi, tramwaje, oświetlenie ulic). </text:span></text:span></text:p>
          </table:table-cell>
          <table:table-cell table:style-name="Tabela7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opowiada o wyglądzie miasta XIX-wiecznego; </text:span></text:span></text:p>
          </table:table-cell>
          <table:table-cell table:style-name="Tabela7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opowiada o sposobach spędzania czasu wolnego przez mieszkańców XIX-wiecznego miasta. </text:span></text:span></text:p>
          </table:table-cell>
          <table:table-cell table:style-name="Tabela7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orównuje życie ludzi w XIX-wiecznych miastach z życiem współczesnych mieszkańców miast. </text:span></text:span></text:p>
          </table:table-cell>
          <table:table-cell table:style-name="Tabela7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orównuje zajęcia i wygląd, wskazując podobieństwa i różnice między miastami średniowiecznymi a miastami XIX- wiecznymi </text:span></text:span></text:p>
          </table:table-cell>
        </table:table-row>
      </table:table>
      <text:p text:style-name="P4"/>
      <text:p text:style-name="P1"/>
      <table:table table:name="Tabela8" table:style-name="Tabela8">
        <table:table-column table:style-name="Tabela8.A" table:number-columns-repeated="6"/>
        <table:table-column table:style-name="Tabela8.G"/>
        <table:table-row table:style-name="Tabela8.1">
          <table:table-cell table:style-name="Tabela8.A1" office:value-type="string">
            <text:p text:style-name="P8"><text:span text:style-name="A2"><text:span text:style-name="T4">Przemiany na polskiej wsi w XIX wieku </text:span></text:span></text:p>
          </table:table-cell>
          <table:table-cell table:style-name="Tabela8.A1" office:value-type="string">
            <text:p text:style-name="P10"><text:span text:style-name="A3"><text:span text:style-name="T7">• </text:span></text:span><text:span text:style-name="A4"><text:span text:style-name="T9">wzrost produkcji rolnej </text:span></text:span></text:p>
            <text:p text:style-name="P10"><text:span text:style-name="A3"><text:span text:style-name="T8">• </text:span></text:span><text:span text:style-name="A4"><text:span text:style-name="T10">warunki życia mieszkańców wsi </text:span></text:span></text:p>
            <text:p text:style-name="P10"><text:span text:style-name="A3"><text:span text:style-name="T8">• </text:span></text:span><text:span text:style-name="A4"><text:span text:style-name="T10">czas wolny mieszkańców wsi </text:span></text:span></text:p>
          </table:table-cell>
          <table:table-cell table:style-name="Tabela8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mienia nowe narzędzia, które w 2. poł. XIX wieku usprawniły produkcję rolną; </text:span></text:span></text:p>
            <text:p text:style-name="P10"><text:span text:style-name="A3"><text:span text:style-name="T8">• </text:span></text:span><text:span text:style-name="A4"><text:span text:style-name="T10">wymienia nowe uprawy, które zostały wprowadzone na skalę masową w XIX w. ziemniak i burak cukrowy. </text:span></text:span></text:p>
          </table:table-cell>
          <table:table-cell table:style-name="Tabela8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rzedstawia sposoby spędzania czasu wolnego przez mieszkańców wsi; </text:span></text:span></text:p>
            <text:p text:style-name="P10"><text:span text:style-name="A3"><text:span text:style-name="T8">• </text:span></text:span><text:span text:style-name="A4"><text:span text:style-name="T10">wymienia potrawy będące podstawą wyżywienia mieszkańców wsi. </text:span></text:span></text:p>
          </table:table-cell>
          <table:table-cell table:style-name="Tabela8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opowiada o wyglądzie zagrody chłopskiej; </text:span></text:span></text:p>
            <text:p text:style-name="P10"><text:span text:style-name="A3"><text:span text:style-name="T8">• </text:span></text:span><text:span text:style-name="A4"><text:span text:style-name="T10">opowiada o wyglądzie chłopskiej chaty. </text:span></text:span></text:p>
          </table:table-cell>
          <table:table-cell table:style-name="Tabela8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przyczyny wzrostu produkcji rolnej, wskazując między innymi zniesienie pańszczyzny. </text:span></text:span></text:p>
          </table:table-cell>
          <table:table-cell table:style-name="Tabela8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orównuje sposoby spędzania wolnego czasu mieszkańców wsi i mieszkańców miast w XIX wieku. Wskazuje przyczynę różnic. </text:span></text:span></text:p>
          </table:table-cell>
        </table:table-row>
        <table:table-row table:style-name="Tabela8.1">
          <table:table-cell table:style-name="Tabela8.A1" office:value-type="string">
            <text:p text:style-name="P8"><text:span text:style-name="A2"><text:span text:style-name="T4">I wojna światowa </text:span></text:span></text:p>
          </table:table-cell>
          <table:table-cell table:style-name="Tabela8.A1" office:value-type="string">
            <text:p text:style-name="P10"><text:span text:style-name="A3"><text:span text:style-name="T7">• </text:span></text:span><text:span text:style-name="A4"><text:span text:style-name="T9">przyczyny konfliktu </text:span></text:span></text:p>
            <text:p text:style-name="P10"><text:span text:style-name="A3"><text:span text:style-name="T8">• </text:span></text:span><text:span text:style-name="A4"><text:span text:style-name="T10">Wielka Wojna 1914–1918 </text:span></text:span></text:p>
            <text:p text:style-name="P10"><text:span text:style-name="A3"><text:span text:style-name="T8">• </text:span></text:span><text:span text:style-name="A4"><text:span text:style-name="T10">nowe rodzaje broni </text:span></text:span></text:p>
          </table:table-cell>
          <table:table-cell table:style-name="Tabela8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skazuje czas trwania wojny światowej i 11 listopada 1918 r. jako datę zakończenia I wojny światowej, </text:span></text:span></text:p>
            <text:p text:style-name="P10"><text:span text:style-name="A3"><text:span text:style-name="T8">• </text:span></text:span><text:span text:style-name="A4"><text:span text:style-name="T10">zaznacza w/w daty na taśmie chronologicznej; </text:span></text:span></text:p>
            <text:p text:style-name="P10"><text:span text:style-name="A3"><text:span text:style-name="T8">• </text:span></text:span><text:span text:style-name="A4"><text:span text:style-name="T10">wskazuje na mapie państwa należące do dwóch wrogich bloków politycznych; </text:span></text:span></text:p>
            <text:p text:style-name="P10"><text:span text:style-name="A3"><text:span text:style-name="T8">• </text:span></text:span><text:span text:style-name="A4"><text:span text:style-name="T10">podaje przykład nowego rodzaju broni zastosowanej w I wojnie. </text:span></text:span></text:p>
          </table:table-cell>
          <table:table-cell table:style-name="Tabela8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mienia przyczyny konfliktu między państwami europejskim; </text:span></text:span></text:p>
            <text:p text:style-name="P10"><text:span text:style-name="A3"><text:span text:style-name="T8">• </text:span></text:span><text:span text:style-name="A4"><text:span text:style-name="T10">uzasadnia, dlaczego konflikt zbrojny w latach 1918–1918 nazwany został I wojną światową; </text:span></text:span></text:p>
            <text:p text:style-name="P10"><text:span text:style-name="A3"><text:span text:style-name="T8">• </text:span></text:span><text:span text:style-name="A4"><text:span text:style-name="T10">wymienia nowe rodzaje broni zastosowane w I wojnie światowej. </text:span></text:span></text:p>
          </table:table-cell>
          <table:table-cell table:style-name="Tabela8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uzasadnia określenie Wielka Wojna dla działań wojennych w latach 1914–1918; </text:span></text:span></text:p>
            <text:p text:style-name="P10"><text:span text:style-name="A3"><text:span text:style-name="T8">• </text:span></text:span><text:span text:style-name="A4"><text:span text:style-name="T10">wyjaśnia pojęcie Ententa i państwa centralne oraz wymienia państwa należące do każdego z tych bloków. </text:span></text:span></text:p>
          </table:table-cell>
          <table:table-cell table:style-name="Tabela8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omawia znaczenie posiadania kolonii dla rozwoju gospodarki państw europejskich; </text:span></text:span></text:p>
            <text:p text:style-name="P10"><text:span text:style-name="A3"><text:span text:style-name="T8">• </text:span></text:span><text:span text:style-name="A4"><text:span text:style-name="T10">wskazuje skutki przystąpienia Stanów Zjednoczonych do wojny. </text:span></text:span></text:p>
          </table:table-cell>
          <table:table-cell table:style-name="Tabela8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na wybranych przykładach przedstawia skutki wykorzystania nowoczesnej techniki wojennej i samodzielnie przygotowuje prezentację multimedialną na ten temat.</text:span></text:span></text:p>
          </table:table-cell>
        </table:table-row>
      </table:table>
      <text:p text:style-name="P4"/>
      <text:p text:style-name="P1"/>
      <table:table table:name="Tabela9" table:style-name="Tabela9">
        <table:table-column table:style-name="Tabela9.A" table:number-columns-repeated="6"/>
        <table:table-column table:style-name="Tabela9.G"/>
        <table:table-row table:style-name="Tabela9.1">
          <table:table-cell table:style-name="Tabela9.A1" office:value-type="string">
            <text:p text:style-name="P8"><text:span text:style-name="A2"><text:span text:style-name="T4">Państwo w nowych granicach </text:span></text:span></text:p>
          </table:table-cell>
          <table:table-cell table:style-name="Tabela9.A1" office:value-type="string">
            <text:p text:style-name="P10"><text:span text:style-name="A3"><text:span text:style-name="T7">• </text:span></text:span><text:span text:style-name="A4"><text:span text:style-name="T9">czynniki decydujące o kształcie granic niepodległej Polski (powstania w Wielkopolsce i na Śląsku, wojna polsko-bolszewicka). </text:span></text:span></text:p>
            <text:p text:style-name="P10"><text:span text:style-name="A3"><text:span text:style-name="T8">• </text:span></text:span><text:span text:style-name="A4"><text:span text:style-name="T10">plebiscyty na Śląsku </text:span></text:span></text:p>
            <text:p text:style-name="P10"><text:span text:style-name="A3"><text:span text:style-name="T8">• </text:span></text:span><text:span text:style-name="A4"><text:span text:style-name="T10">walki o Lwów </text:span></text:span></text:p>
          </table:table-cell>
          <table:table-cell table:style-name="Tabela9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skazuje dzień 27 grudnia 1918 r. jako dzień wybuchu powstania wielkopolskiego i dzień 15 sierpnia 1920 r. jako dzień bitwy warszawskiej, umieszcza te daty na taśmie chronologicznej. </text:span></text:span></text:p>
          </table:table-cell>
          <table:table-cell table:style-name="Tabela9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mienia powstania w Wielkopolsce i na Śląsku oraz wojnę polsko-bolszewicką jako wydarzenia, które przyczyniły się do ukształtowania granic niepodległego państwa polskiego; </text:span></text:span></text:p>
            <text:p text:style-name="P10"><text:span text:style-name="A3"><text:span text:style-name="T8">• </text:span></text:span><text:span text:style-name="A4"><text:span text:style-name="T10">opowiada o okolicz-nościach wybuchu powstania wielko-polskiego i roli, jaką odegrał w nim Ignacy Jan Paderewski. </text:span></text:span></text:p>
          </table:table-cell>
          <table:table-cell table:style-name="Tabela9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, dlaczego rocznica bitwy warszawskiej obchodzona jest jako Święto Wojska Polskiego; </text:span></text:span></text:p>
            <text:p text:style-name="P10"><text:span text:style-name="A3"><text:span text:style-name="T8">• </text:span></text:span><text:span text:style-name="A4"><text:span text:style-name="T10">wskazuje na mapie tereny ziem polskich, o które toczyły się walki zbrojne i plebiscytowe; </text:span></text:span></text:p>
            <text:p text:style-name="P10"><text:span text:style-name="A3"><text:span text:style-name="T8">• </text:span></text:span><text:span text:style-name="A4"><text:span text:style-name="T10">wyjaśnia pojęcie „orlęta lwowskie”. </text:span></text:span></text:p>
          </table:table-cell>
          <table:table-cell table:style-name="Tabela9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skazuje związek przyczynowo- -skutkowy między zwycięstwem powstania wielkopolskiego, a włączeniem Wielkopolski do odrodzonej II RP. </text:span></text:span></text:p>
          </table:table-cell>
          <table:table-cell table:style-name="Tabela9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rzygotowuje prezentację na temat kształtowania się granic II RP. </text:span></text:span></text:p>
          </table:table-cell>
        </table:table-row>
        <table:table-row table:style-name="Tabela9.1">
          <table:table-cell table:style-name="Tabela9.A1" office:value-type="string">
            <text:p text:style-name="P8"><text:span text:style-name="A2"><text:span text:style-name="T4">Odrodzona Rzeczpospolita </text:span></text:span></text:p>
          </table:table-cell>
          <table:table-cell table:style-name="Tabela9.A1" office:value-type="string">
            <text:p text:style-name="P10"><text:span text:style-name="A3"><text:span text:style-name="T7">• </text:span></text:span><text:span text:style-name="A4"><text:span text:style-name="T9">obszar, granice i ludność II Rzeczypospolitej </text:span></text:span></text:p>
            <text:p text:style-name="P10"><text:span text:style-name="A3"><text:span text:style-name="T8">• </text:span></text:span><text:span text:style-name="A4"><text:span text:style-name="T10">trudności w scalaniu państwa polskiego </text:span></text:span></text:p>
            <text:p text:style-name="P10"><text:span text:style-name="A3"><text:span text:style-name="T8">• </text:span></text:span><text:span text:style-name="A4"><text:span text:style-name="T10">sukcesy młodego państwa </text:span></text:span></text:p>
          </table:table-cell>
          <table:table-cell table:style-name="Tabela9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skazuje na mapie granice II Rzeczypospolitej oraz wymienia jej sąsiadów; </text:span></text:span></text:p>
            <text:p text:style-name="P10"><text:span text:style-name="A3"><text:span text:style-name="T8">• </text:span></text:span><text:span text:style-name="A4"><text:span text:style-name="T10">wymienia mniejszości narodowe zamieszkujące terytorium II RP. </text:span></text:span></text:p>
          </table:table-cell>
          <table:table-cell table:style-name="Tabela9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odaje przykłady trudności w scalaniu państwa polskiego; </text:span></text:span></text:p>
            <text:p text:style-name="P10"><text:span text:style-name="A3"><text:span text:style-name="T8">• </text:span></text:span><text:span text:style-name="A4"><text:span text:style-name="T10">wymienia przykłady sukcesów w odbu-dowie państwa; </text:span></text:span></text:p>
            <text:p text:style-name="P10"><text:span text:style-name="A3"><text:span text:style-name="T8">• </text:span></text:span><text:span text:style-name="A4"><text:span text:style-name="T10">w oparciu o tekst podręcznika sporządza kalendarium wydarzeń II RP. </text:span></text:span></text:p>
          </table:table-cell>
          <table:table-cell table:style-name="Tabela9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uzasadnia, przytaczając dane, że II RP była państwem wielonarodo-wościowym; </text:span></text:span></text:p>
            <text:p text:style-name="P10"><text:span text:style-name="A3"><text:span text:style-name="T8">• </text:span></text:span><text:span text:style-name="A4"><text:span text:style-name="T10">wyjaśnia, na czym polegały trudności w scalaniu państwa polskiego. </text:span></text:span></text:p>
          </table:table-cell>
          <table:table-cell table:style-name="Tabela9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rzedstawia funkcjonowanie władzy w odrodzonym państwie polskim – (zasada trójpodziału); </text:span></text:span></text:p>
            <text:p text:style-name="P10"><text:span text:style-name="A3"><text:span text:style-name="T8">• </text:span></text:span><text:span text:style-name="A4"><text:span text:style-name="T10">ocenia na wybranych przykładach sukcesy młodego państwa. </text:span></text:span></text:p>
          </table:table-cell>
          <table:table-cell table:style-name="Tabela9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orównuje pod względem wielkości terytorium II RP z terytorium Rzeczpospolitej Obojga Narodów i formułuje wnioski. </text:span></text:span></text:p>
          </table:table-cell>
        </table:table-row>
        <table:table-row table:style-name="Tabela9.1">
          <table:table-cell table:style-name="Tabela9.A1" office:value-type="string">
            <text:p text:style-name="P8"><text:span text:style-name="A2"><text:span text:style-name="T4">Europa zmierza ku wojnie </text:span></text:span></text:p>
          </table:table-cell>
          <table:table-cell table:style-name="Tabela9.A1" office:value-type="string">
            <text:p text:style-name="P10"><text:span text:style-name="A3"><text:span text:style-name="T7">• </text:span></text:span><text:span text:style-name="A4"><text:span text:style-name="T9">dojście Hitlera do władzy </text:span></text:span></text:p>
            <text:p text:style-name="P10"><text:span text:style-name="A3"><text:span text:style-name="T8">• </text:span></text:span><text:span text:style-name="A4"><text:span text:style-name="T10">rządy nazistów w Niemczech </text:span></text:span></text:p>
            <text:p text:style-name="P10"><text:span text:style-name="A3"><text:span text:style-name="T8">• </text:span></text:span><text:span text:style-name="A4"><text:span text:style-name="T10">komunizm w Związku Radzieckim </text:span></text:span></text:p>
            <text:p text:style-name="P10"><text:span text:style-name="A3"><text:span text:style-name="T8">• </text:span></text:span><text:span text:style-name="A4"><text:span text:style-name="T10">dyktatorska polityka Hitlera i Stalina </text:span></text:span></text:p>
          </table:table-cell>
          <table:table-cell table:style-name="Tabela9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skazuje na mapie Niemcy i ZSRR oraz nazywa ich przywódców Hitlera i Stalina. </text:span></text:span></text:p>
          </table:table-cell>
          <table:table-cell table:style-name="Tabela9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rzedstawia sytuację Niemiec po zakończeniu I wojny światowej; </text:span></text:span></text:p>
            <text:p text:style-name="P10"><text:span text:style-name="A3"><text:span text:style-name="T8">• </text:span></text:span><text:span text:style-name="A4"><text:span text:style-name="T10">podaje przykłady obrazujące codzienne życie ludności w państwach totalitarnych. </text:span></text:span></text:p>
          </table:table-cell>
          <table:table-cell table:style-name="Tabela9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pojęcie państwo totalitarne i kojarzy je z Niemcami i Związkiem Radzieckim; </text:span></text:span></text:p>
            <text:p text:style-name="P10"><text:span text:style-name="A3"><text:span text:style-name="T8">• </text:span></text:span><text:span text:style-name="A4"><text:span text:style-name="T10">wyjaśnia, jak funkcjonowało państwo totalitarne; </text:span></text:span></text:p>
            <text:p text:style-name="P10"><text:span text:style-name="A3"><text:span text:style-name="T8">• </text:span></text:span><text:span text:style-name="A4"><text:span text:style-name="T10">podaje przykłady polityki nazistów wobec Żydów. </text:span></text:span></text:p>
          </table:table-cell>
          <table:table-cell table:style-name="Tabela9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skazuje podobieństwa w systemie władzy w państwie Hitlera i w państwie Stalina; </text:span></text:span></text:p>
            <text:p text:style-name="P10"><text:span text:style-name="A3"><text:span text:style-name="T8">• </text:span></text:span><text:span text:style-name="A4"><text:span text:style-name="T10">podaje charakterystyczne cechy polityki Stalina i Hitlera wobec własnych społeczeństw; </text:span></text:span></text:p>
            <text:p text:style-name="P10"><text:span text:style-name="A3"><text:span text:style-name="T8">• </text:span></text:span><text:span text:style-name="A4"><text:span text:style-name="T10">wymienia metody, za pomocą których Hitler i Stalin utrzymywali posłuch społeczeństwa. </text:span></text:span></text:p>
          </table:table-cell>
          <table:table-cell table:style-name="Tabela9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, podając przykłady, na czym polegał kult jednostki; </text:span></text:span></text:p>
            <text:p text:style-name="P10"><text:span text:style-name="A3"><text:span text:style-name="T8">• </text:span></text:span><text:span text:style-name="A4"><text:span text:style-name="T10">wyjaśnia, korzystając z mapy, dlaczego sposób sprawowania władzy przez Hitlera i Stalina stanowił realne zagrożenie dla Polski i Europy.</text:span></text:span></text:p>
          </table:table-cell>
        </table:table-row>
      </table:table>
      <text:p text:style-name="P5"/>
      <text:p text:style-name="P1"/>
      <table:table table:name="Tabela10" table:style-name="Tabela10">
        <table:table-column table:style-name="Tabela10.A" table:number-columns-repeated="6"/>
        <table:table-column table:style-name="Tabela10.G"/>
        <table:table-row table:style-name="Tabela10.1">
          <table:table-cell table:style-name="Tabela10.A1" office:value-type="string">
            <text:p text:style-name="P8"><text:span text:style-name="A2"><text:span text:style-name="T4">Wybuch II wojny światowej </text:span></text:span></text:p>
          </table:table-cell>
          <table:table-cell table:style-name="Tabela10.A1" office:value-type="string">
            <text:p text:style-name="P10"><text:span text:style-name="A3"><text:span text:style-name="T7">• </text:span></text:span><text:span text:style-name="A4"><text:span text:style-name="T9">wybuch II wojny światowej 1 września 1939 r. </text:span></text:span></text:p>
            <text:p text:style-name="P10"><text:span text:style-name="A3"><text:span text:style-name="T8">• </text:span></text:span><text:span text:style-name="A4"><text:span text:style-name="T10">wojna na dwa fronty – atak ZSRR </text:span></text:span></text:p>
            <text:p text:style-name="P10"><text:span text:style-name="A3"><text:span text:style-name="T8">• </text:span></text:span><text:span text:style-name="A4"><text:span text:style-name="T10">postawa Polaków we wrześniu 1939 r. </text:span></text:span></text:p>
          </table:table-cell>
          <table:table-cell table:style-name="Tabela10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skazuje na mapie państwa, które dokonały agresji na Polskę; </text:span></text:span></text:p>
            <text:p text:style-name="P10"><text:span text:style-name="A3"><text:span text:style-name="T8">• </text:span></text:span><text:span text:style-name="A4"><text:span text:style-name="T10">wymienia i umieszcza na taśmie chronologicznej daty agresji Niemiec i ZSRR na Polskę; </text:span></text:span></text:p>
            <text:p text:style-name="P10"><text:span text:style-name="A3"><text:span text:style-name="T8">• </text:span></text:span><text:span text:style-name="A4"><text:span text:style-name="T10">wymienia przykłady bitew września 1939 r. </text:span></text:span></text:p>
          </table:table-cell>
          <table:table-cell table:style-name="Tabela10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opowiada, podając przykłady, o postawie Polaków podczas walk września 1939 r.; </text:span></text:span></text:p>
            <text:p text:style-name="P10"><text:span text:style-name="A3"><text:span text:style-name="T8">• </text:span></text:span><text:span text:style-name="A4"><text:span text:style-name="T10">wyjaśnia znaczenie pojęcia wojna na dwa fronty; </text:span></text:span></text:p>
            <text:p text:style-name="P10"><text:span text:style-name="A3"><text:span text:style-name="T8">• </text:span></text:span><text:span text:style-name="A4"><text:span text:style-name="T10">wskazuje na mapie kierunki niemieckich i radzieckich uderzeń na Polskę we wrześniu 1939 r. </text:span></text:span></text:p>
          </table:table-cell>
          <table:table-cell table:style-name="Tabela10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skazuje na mapie miejsca bitew wrześniowych; </text:span></text:span></text:p>
            <text:p text:style-name="P10"><text:span text:style-name="A3"><text:span text:style-name="T8">• </text:span></text:span><text:span text:style-name="A4"><text:span text:style-name="T10">przedstawia sytuację Polski we wrześniu 1939 r., uwzględniając osamotnienie w walce z najeźdźcą; </text:span></text:span></text:p>
            <text:p text:style-name="P10"><text:span text:style-name="A3"><text:span text:style-name="T8">• </text:span></text:span><text:span text:style-name="A4"><text:span text:style-name="T10">podaje przykłady bohaterstwa ludności cywilnej i żołnierzy we wrześniu 1939 r. </text:span></text:span></text:p>
          </table:table-cell>
          <table:table-cell table:style-name="Tabela10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ocenia postawę społeczeństwa polskiego podczas walk wrześniowych. </text:span></text:span></text:p>
          </table:table-cell>
          <table:table-cell table:style-name="Tabela10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szukuje informacje na temat sytuacji swojego regionu we wrześniu 1939 r. i/lub sytuacji ludności cywilnej we wrześniu 1939 r. </text:span></text:span></text:p>
          </table:table-cell>
        </table:table-row>
        <table:table-row table:style-name="Tabela10.1">
          <table:table-cell table:style-name="Tabela10.A1" office:value-type="string">
            <text:p text:style-name="P8"><text:span text:style-name="A2"><text:span text:style-name="T4">W okupowanej Polsce </text:span></text:span></text:p>
          </table:table-cell>
          <table:table-cell table:style-name="Tabela10.A1" office:value-type="string">
            <text:p text:style-name="P10"><text:span text:style-name="A3"><text:span text:style-name="T7">• </text:span></text:span><text:span text:style-name="A4"><text:span text:style-name="T9">polityka okupantów </text:span></text:span></text:p>
            <text:p text:style-name="P10"><text:span text:style-name="A3"><text:span text:style-name="T8">• </text:span></text:span><text:span text:style-name="A4"><text:span text:style-name="T10">położenie ludności żydowskiej </text:span></text:span></text:p>
            <text:p text:style-name="P10"><text:span text:style-name="A3"><text:span text:style-name="T8">• </text:span></text:span><text:span text:style-name="A4"><text:span text:style-name="T10">życie ludności na okupowanych terytoriach Polski </text:span></text:span></text:p>
          </table:table-cell>
          <table:table-cell table:style-name="Tabela10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rzedstawia, wskazując na mapie, podział ziem polskich dokonany przez okupantów; </text:span></text:span></text:p>
            <text:p text:style-name="P10"><text:span text:style-name="A3"><text:span text:style-name="T8">• </text:span></text:span><text:span text:style-name="A4"><text:span text:style-name="T10">wymienia formy terroru stosowane przez okupantów wobec ludności polskiej; </text:span></text:span></text:p>
            <text:p text:style-name="P10"><text:span text:style-name="A3"><text:span text:style-name="T8">• </text:span></text:span><text:span text:style-name="A4"><text:span text:style-name="T10">wyjaśnia pojęcie getto; </text:span></text:span></text:p>
            <text:p text:style-name="P10"><text:span text:style-name="A3"><text:span text:style-name="T8">• </text:span></text:span><text:span text:style-name="A4"><text:span text:style-name="T10">podaje datę powstania w getcie warszawskim i umieszcza ją na taśmie chronologicznej. </text:span></text:span></text:p>
          </table:table-cell>
          <table:table-cell table:style-name="Tabela10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omawia na przykładach politykę Stalina i Hitlera wobec ludności polskiej na okupowanych terenach; </text:span></text:span></text:p>
            <text:p text:style-name="P10"><text:span text:style-name="A3"><text:span text:style-name="T8">• </text:span></text:span><text:span text:style-name="A4"><text:span text:style-name="T10">omawia na przykładach politykę niemiecką wobec ludności żydowskiej; </text:span></text:span></text:p>
            <text:p text:style-name="P10"><text:span text:style-name="A3"><text:span text:style-name="T8">• </text:span></text:span><text:span text:style-name="A4"><text:span text:style-name="T10">wyjaśnia pojęcie obóz zagłady. </text:span></text:span></text:p>
          </table:table-cell>
          <table:table-cell table:style-name="Tabela10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odaje charakterystyczne cechy polityki Stalina i Hitlera wobec społeczeństw i państw podbitych; </text:span></text:span></text:p>
            <text:p text:style-name="P10"><text:span text:style-name="A3"><text:span text:style-name="T8">• </text:span></text:span><text:span text:style-name="A4"><text:span text:style-name="T10">wyjaśnia, dlaczego pomoc ludności żydowskiej była dla Polaków wielkim wyzwaniem. </text:span></text:span></text:p>
          </table:table-cell>
          <table:table-cell table:style-name="Tabela10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orównuje politykę okupantów wobec ludności podbitych terenów; </text:span></text:span></text:p>
            <text:p text:style-name="P10"><text:span text:style-name="A3"><text:span text:style-name="T8">• </text:span></text:span><text:span text:style-name="A4"><text:span text:style-name="T10">uzasadnia na wybranych przykładach, że okupanci za pomocą różnych metod prowadzili planową politykę wyniszczenia narodu polskiego. </text:span></text:span></text:p>
          </table:table-cell>
          <table:table-cell table:style-name="Tabela10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ideę przyznawania medalu Sprawiedliwy wśród narodów świata i wyszukuje nazwiska osób, które otrzymały taki medal. </text:span></text:span></text:p>
            <text:p text:style-name="P10"><text:span text:style-name="A3"><text:span text:style-name="T8">• </text:span></text:span><text:span text:style-name="A4"><text:span text:style-name="T10">uzasadnia na wybranych przykładach, że Polacy, ryzykując własnym życiem, pomagali ludności żydowskiej. </text:span></text:span></text:p>
          </table:table-cell>
        </table:table-row>
        <table:table-row table:style-name="Tabela10.1">
          <table:table-cell table:style-name="Tabela10.A1" office:value-type="string">
            <text:p text:style-name="P8"><text:span text:style-name="A2"><text:span text:style-name="T4">Polacy w walce z okupantem </text:span></text:span></text:p>
          </table:table-cell>
          <table:table-cell table:style-name="Tabela10.A1" office:value-type="string">
            <text:p text:style-name="P10"><text:span text:style-name="A3"><text:span text:style-name="T7">• </text:span></text:span><text:span text:style-name="A4"><text:span text:style-name="T9">formy oporu społeczeństwa wobec okupantów (walka zbrojna i cywilna) </text:span></text:span></text:p>
            <text:p text:style-name="P10"><text:span text:style-name="A3"><text:span text:style-name="T8">• </text:span></text:span><text:span text:style-name="A4"><text:span text:style-name="T10">przykłady walki Polaków z okupantem w kraju i poza granicami </text:span></text:span></text:p>
          </table:table-cell>
          <table:table-cell table:style-name="Tabela10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odaje przykłady walki zbrojnej i walki cywilnej z okupantem. </text:span></text:span></text:p>
          </table:table-cell>
          <table:table-cell table:style-name="Tabela10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pojęcia: walka zbrojna i walka cywilna, Armia Krajowa; </text:span></text:span></text:p>
            <text:p text:style-name="P10"><text:span text:style-name="A3"><text:span text:style-name="T8">• </text:span></text:span><text:span text:style-name="A4"><text:span text:style-name="T10">wyjaśnia pojęcie Szare Szeregi i podaje przykłady walki harcerzy z okupantem. </text:span></text:span></text:p>
          </table:table-cell>
          <table:table-cell table:style-name="Tabela10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pojęcie „Polskie Państwo Podziemne”. </text:span></text:span></text:p>
          </table:table-cell>
          <table:table-cell table:style-name="Tabela10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omawia na przykładach funkcjonowanie „Polskiego Państwa Podziemnego”; </text:span></text:span></text:p>
            <text:p text:style-name="P10"><text:span text:style-name="A3"><text:span text:style-name="T8">• </text:span></text:span><text:span text:style-name="A4"><text:span text:style-name="T10">podaje przykłady walki Polaków z okupantem poza granicami kraju, wykorzystując informacje z różnych źródeł. </text:span></text:span></text:p>
          </table:table-cell>
          <table:table-cell table:style-name="Tabela10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uzasadnia, przytaczając argumenty, że żart i piosenka były ważnym orężem w walce z okupantem; </text:span></text:span></text:p>
            <text:p text:style-name="P10"><text:span text:style-name="A3"><text:span text:style-name="T8">• </text:span></text:span><text:span text:style-name="A4"><text:span text:style-name="T10">wyszukuje informacje z różnych źródeł o formach walki z okupantem w swoim </text:span></text:span><text:span text:style-name="A4"><text:span text:style-name="T12">regionie.</text:span></text:span><text:span text:style-name="A4"><text:span text:style-name="T10"> </text:span></text:span></text:p>
          </table:table-cell>
        </table:table-row>
      </table:table>
      <text:p text:style-name="P5"/>
      <text:p text:style-name="P1"/>
      <table:table table:name="Tabela11" table:style-name="Tabela11">
        <table:table-column table:style-name="Tabela11.A" table:number-columns-repeated="6"/>
        <table:table-column table:style-name="Tabela11.G"/>
        <table:table-row table:style-name="Tabela11.1">
          <table:table-cell table:style-name="Tabela11.A1" office:value-type="string">
            <text:p text:style-name="P8"><text:span text:style-name="A2"><text:span text:style-name="T4">Powstanie warszawskie </text:span></text:span></text:p>
          </table:table-cell>
          <table:table-cell table:style-name="Tabela11.A1" office:value-type="string">
            <text:p text:style-name="P10"><text:span text:style-name="A3"><text:span text:style-name="T7">• </text:span></text:span><text:span text:style-name="A4"><text:span text:style-name="T9">okoliczności wybuchu powstania warszawskiego </text:span></text:span></text:p>
            <text:p text:style-name="P10"><text:span text:style-name="A3"><text:span text:style-name="T8">• </text:span></text:span><text:span text:style-name="A4"><text:span text:style-name="T10">przebieg powstania </text:span></text:span></text:p>
            <text:p text:style-name="P10"><text:span text:style-name="A3"><text:span text:style-name="T8">• </text:span></text:span><text:span text:style-name="A4"><text:span text:style-name="T10">życie codzienne powstańczej stolicy </text:span></text:span></text:p>
            <text:p text:style-name="P10"><text:span text:style-name="A3"><text:span text:style-name="T8">• </text:span></text:span><text:span text:style-name="A4"><text:span text:style-name="T10">postawa ludności cywilnej i żołnierzy powstańczej Warszawy </text:span></text:span></text:p>
          </table:table-cell>
          <table:table-cell table:style-name="Tabela11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skazuje datę wybuchu powstania warszawskiego i zapisuje ją na taśmie chronologicznej; </text:span></text:span></text:p>
            <text:p text:style-name="P10"><text:span text:style-name="A3"><text:span text:style-name="T8">• </text:span></text:span><text:span text:style-name="A4"><text:span text:style-name="T10">na podstawie ilustracji opowiada o przebiegu powstania i życiu codziennym powstańczej stolicy. </text:span></text:span></text:p>
          </table:table-cell>
          <table:table-cell table:style-name="Tabela11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rzedstawia okoliczności wybuchu powstania warszawskiego; </text:span></text:span></text:p>
            <text:p text:style-name="P10"><text:span text:style-name="A3"><text:span text:style-name="T8">• </text:span></text:span><text:span text:style-name="A4"><text:span text:style-name="T10">opisuje postawę ludności cywilnej, żołnierzy i harcerzy Szarych Szeregów. </text:span></text:span></text:p>
          </table:table-cell>
          <table:table-cell table:style-name="Tabela11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opisuje postawę ludności cywilnej i żołnierzy powstańczej Warszawy; </text:span></text:span></text:p>
            <text:p text:style-name="P10"><text:span text:style-name="A3"><text:span text:style-name="T8">• </text:span></text:span><text:span text:style-name="A4"><text:span text:style-name="T10">wymienia zadania, które w czasie powstania wykonywali harcerze z Szarych Szeregów. </text:span></text:span></text:p>
          </table:table-cell>
          <table:table-cell table:style-name="Tabela11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mienia przyczyny wybuchu powstania warszawskiego i wyjaśnia, dlaczego powstanie zakończyło się klęską; </text:span></text:span></text:p>
            <text:p text:style-name="P10"><text:span text:style-name="A3"><text:span text:style-name="T8">• </text:span></text:span><text:span text:style-name="A4"><text:span text:style-name="T10">opisuje postawy Niemców wobec ludności powstańczej Warszawy. </text:span></text:span></text:p>
          </table:table-cell>
          <table:table-cell table:style-name="Tabela11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szukuje z różnych źródeł informacje, w jaki sposób utrwalona została pamięć o młodych warszawskich powstańcach. </text:span></text:span></text:p>
          </table:table-cell>
        </table:table-row>
        <table:table-row table:style-name="Tabela11.1">
          <table:table-cell table:style-name="Tabela11.A1" office:value-type="string">
            <text:p text:style-name="P8"><text:span text:style-name="A2"><text:span text:style-name="T4">II wojna światowa wojną totalną </text:span></text:span></text:p>
          </table:table-cell>
          <table:table-cell table:style-name="Tabela11.A1" office:value-type="string">
            <text:p text:style-name="P10"><text:span text:style-name="A3"><text:span text:style-name="T7">• </text:span></text:span><text:span text:style-name="A4"><text:span text:style-name="T9">strony konfliktu oraz zasięg działań wojennych </text:span></text:span></text:p>
            <text:p text:style-name="P10"><text:span text:style-name="A3"><text:span text:style-name="T8">• </text:span></text:span><text:span text:style-name="A4"><text:span text:style-name="T10">wojna totalna – sposoby prowadzenia walki </text:span></text:span></text:p>
            <text:p text:style-name="P10"><text:span text:style-name="A3"><text:span text:style-name="T8">• </text:span></text:span><text:span text:style-name="A4"><text:span text:style-name="T10">najnowsza technika w służbie wojny </text:span></text:span></text:p>
            <text:p text:style-name="P10"><text:span text:style-name="A3"><text:span text:style-name="T8">• </text:span></text:span><text:span text:style-name="A4"><text:span text:style-name="T10">zakończenie wojny w 1945 r. </text:span></text:span></text:p>
          </table:table-cell>
          <table:table-cell table:style-name="Tabela11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skazuje daty trwania II wojny światowej i datę jej zakończenia oraz zapisuje je na taśmie chronologicznej; </text:span></text:span></text:p>
            <text:p text:style-name="P10"><text:span text:style-name="A3"><text:span text:style-name="T8">• </text:span></text:span><text:span text:style-name="A4"><text:span text:style-name="T10">przedstawia strony konfliktu; </text:span></text:span></text:p>
            <text:p text:style-name="P10"><text:span text:style-name="A3"><text:span text:style-name="T8">• </text:span></text:span><text:span text:style-name="A4"><text:span text:style-name="T10">wymienia nowe rodzaje broni wykorzystane w II wojnie światowej. </text:span></text:span></text:p>
          </table:table-cell>
          <table:table-cell table:style-name="Tabela11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pojęcie koalicja antyhitlerowska i przedstawia cel, jaki sobie stawiała. </text:span></text:span></text:p>
            <text:p text:style-name="P10"><text:span text:style-name="A3"><text:span text:style-name="T8">• </text:span></text:span><text:span text:style-name="A4"><text:span text:style-name="T10">opowiada o okrucieństwach II wojny światowej. </text:span></text:span></text:p>
          </table:table-cell>
          <table:table-cell table:style-name="Tabela11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, dlaczego konflikt zbrojny w latach 1939–1945 nazywamy II wojna; światową </text:span></text:span></text:p>
            <text:p text:style-name="P10"><text:span text:style-name="A3"><text:span text:style-name="T8">• </text:span></text:span><text:span text:style-name="A4"><text:span text:style-name="T10">wymienia państwa koalicji antyhitlerowskiej. </text:span></text:span></text:p>
          </table:table-cell>
          <table:table-cell table:style-name="Tabela11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odaje przykłady okrucieństw okupantów podczas III wojny światowej; </text:span></text:span></text:p>
            <text:p text:style-name="P10"><text:span text:style-name="A3"><text:span text:style-name="T8">• </text:span></text:span><text:span text:style-name="A4"><text:span text:style-name="T10">wyjaśnia skrót ONZ i przedstawia cel działania tej organizacji. </text:span></text:span></text:p>
          </table:table-cell>
          <table:table-cell table:style-name="Tabela11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orównuje broń wykorzystaną podczas działań II wojny światowej z bronią wykorzystana podczas I wojny; </text:span></text:span></text:p>
            <text:p text:style-name="P10"><text:span text:style-name="A3"><text:span text:style-name="T8">• </text:span></text:span><text:span text:style-name="A4"><text:span text:style-name="T10">przedstawia udział Polaków w walkach II wojny światowej, wyszukując informacji z różnych źródeł. </text:span></text:span></text:p>
          </table:table-cell>
        </table:table-row>
        <table:table-row table:style-name="Tabela11.1">
          <table:table-cell table:style-name="Tabela11.A1" office:value-type="string">
            <text:p text:style-name="P8"><text:span text:style-name="A2"><text:span text:style-name="T4">Powstanie PRL-u </text:span></text:span></text:p>
          </table:table-cell>
          <table:table-cell table:style-name="Tabela11.A1" office:value-type="string">
            <text:p text:style-name="P10"><text:span text:style-name="A3"><text:span text:style-name="T7">• </text:span></text:span><text:span text:style-name="A4"><text:span text:style-name="T9">obszar i sąsiedzi Polskiej Rzeczypospolitej Ludowej </text:span></text:span></text:p>
            <text:p text:style-name="P10"><text:span text:style-name="A3"><text:span text:style-name="T8">• </text:span></text:span><text:span text:style-name="A4"><text:span text:style-name="T10">odbudowa kraju ze zniszczeń wojennych </text:span></text:span></text:p>
            <text:p text:style-name="P10"><text:span text:style-name="A3"><text:span text:style-name="T8">• </text:span></text:span><text:span text:style-name="A4"><text:span text:style-name="T10">sposób sprawowania władzy w Polsce </text:span></text:span></text:p>
            <text:p text:style-name="P10"><text:span text:style-name="A3"><text:span text:style-name="T8">• </text:span></text:span><text:span text:style-name="A4"><text:span text:style-name="T10">zależność PRL od ZSRR i jej przejawy </text:span></text:span></text:p>
          </table:table-cell>
          <table:table-cell table:style-name="Tabela11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skazuje na mapie granice powojennej Polski i wymienia jej sąsiadów; </text:span></text:span></text:p>
            <text:p text:style-name="P10"><text:span text:style-name="A3"><text:span text:style-name="T8">• </text:span></text:span><text:span text:style-name="A4"><text:span text:style-name="T10">opowiada o sprawowaniu władzy w powojennej Polsce. </text:span></text:span></text:p>
          </table:table-cell>
          <table:table-cell table:style-name="Tabela11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opowiada na przykładach o odbudowie Polski ze zniszczeń wojennych; </text:span></text:span></text:p>
            <text:p text:style-name="P10"><text:span text:style-name="A3"><text:span text:style-name="T8">• </text:span></text:span><text:span text:style-name="A4"><text:span text:style-name="T10">wyjaśnia pojęcia cenzura i dyktatura. </text:span></text:span></text:p>
          </table:table-cell>
          <table:table-cell table:style-name="Tabela11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skazuje na mapie granice powojennej Polski i porównuje je z granicami II Rzeczypospolitej; </text:span></text:span></text:p>
            <text:p text:style-name="P10"><text:span text:style-name="A3"><text:span text:style-name="T8">• </text:span></text:span><text:span text:style-name="A4"><text:span text:style-name="T10">opowiada o sposobie sprawowania władzy w Polsce, używając pojęć dyktatura partii komunistycznej. </text:span></text:span></text:p>
          </table:table-cell>
          <table:table-cell table:style-name="Tabela11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skazuje na przykładach przejawy zależność od ZSRR; </text:span></text:span></text:p>
            <text:p text:style-name="P10"><text:span text:style-name="A3"><text:span text:style-name="T8">• </text:span></text:span><text:span text:style-name="A4"><text:span text:style-name="T10">omawia zmiany granic i składu narodowościowego PRL-u z II RP. </text:span></text:span></text:p>
          </table:table-cell>
          <table:table-cell table:style-name="Tabela11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odaje, wyszukując informacje z różnych źródeł, przykłady stosowania cenzury w II RP</text:span></text:span></text:p>
          </table:table-cell>
        </table:table-row>
      </table:table>
      <text:p text:style-name="P4"/>
      <text:p text:style-name="P1"/>
      <table:table table:name="Tabela12" table:style-name="Tabela12">
        <table:table-column table:style-name="Tabela12.A" table:number-columns-repeated="6"/>
        <table:table-column table:style-name="Tabela12.G"/>
        <table:table-row table:style-name="Tabela12.1">
          <table:table-cell table:style-name="Tabela12.A1" office:value-type="string">
            <text:p text:style-name="P8"><text:span text:style-name="A2"><text:span text:style-name="T4">Życie w PRL-u </text:span></text:span></text:p>
          </table:table-cell>
          <table:table-cell table:style-name="Tabela12.A1" office:value-type="string">
            <text:p text:style-name="P10"><text:span text:style-name="A3"><text:span text:style-name="T7">• </text:span></text:span><text:span text:style-name="A4"><text:span text:style-name="T9">problemy dnia codziennego mieszkańców PRL-u </text:span></text:span></text:p>
            <text:p text:style-name="P10"><text:span text:style-name="A3"><text:span text:style-name="T8">• </text:span></text:span><text:span text:style-name="A4"><text:span text:style-name="T10">szkolnictwo w PRL-u </text:span></text:span></text:p>
          </table:table-cell>
          <table:table-cell table:style-name="Tabela12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mienia problemy dnia codziennego w PRL-u; </text:span></text:span></text:p>
            <text:p text:style-name="P10"><text:span text:style-name="A3"><text:span text:style-name="T8">• </text:span></text:span><text:span text:style-name="A4"><text:span text:style-name="T10">opisuje zmiany, jakie dokonały się na wsi w PRL-u. </text:span></text:span></text:p>
          </table:table-cell>
          <table:table-cell table:style-name="Tabela12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opowiada o sposobie sprawowania władzy w Polsce, używając pojęcia planowanie centralne; </text:span></text:span></text:p>
            <text:p text:style-name="P10"><text:span text:style-name="A3"><text:span text:style-name="T8">• </text:span></text:span><text:span text:style-name="A4"><text:span text:style-name="T10">wyjaśnia pojęcie awans społeczny. </text:span></text:span></text:p>
          </table:table-cell>
          <table:table-cell table:style-name="Tabela12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na przykładach, czym polegał awans społeczny w PRL-u. </text:span></text:span></text:p>
            <text:p text:style-name="P10"><text:span text:style-name="A3"><text:span text:style-name="T8">• </text:span></text:span><text:span text:style-name="A4"><text:span text:style-name="T10">wymienia sukcesy PRL-u, zaliczając do nich m.in. likwidację analfabetyzmu i rozwój szkolnictwa; </text:span></text:span></text:p>
            <text:p text:style-name="P10"><text:span text:style-name="A3"><text:span text:style-name="T8">• </text:span></text:span><text:span text:style-name="A4"><text:span text:style-name="T10">wyjaśnia, co to były PGR –y. </text:span></text:span></text:p>
          </table:table-cell>
          <table:table-cell table:style-name="Tabela12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mienia grupy społeczne, które przestały istnieć w Polsce powojennej i wskazuje tego przyczyny. </text:span></text:span></text:p>
          </table:table-cell>
          <table:table-cell table:style-name="Tabela12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orównuje problemy życia w PRL-u do problemów dnia codziennego występujących współcześnie. </text:span></text:span></text:p>
          </table:table-cell>
        </table:table-row>
        <table:table-row table:style-name="Tabela12.1">
          <table:table-cell table:style-name="Tabela12.A1" office:value-type="string">
            <text:p text:style-name="P8"><text:span text:style-name="A2"><text:span text:style-name="T4">Walka o demokrację </text:span></text:span></text:p>
          </table:table-cell>
          <table:table-cell table:style-name="Tabela12.A1" office:value-type="string">
            <text:p text:style-name="P10"><text:span text:style-name="A3"><text:span text:style-name="T7">• </text:span></text:span><text:span text:style-name="A4"><text:span text:style-name="T9">brak swobód demokratycznych w Polsce </text:span></text:span></text:p>
            <text:p text:style-name="P10"><text:span text:style-name="A3"><text:span text:style-name="T8">• </text:span></text:span><text:span text:style-name="A4"><text:span text:style-name="T10">społeczeństwo wobec władzy PRL u (strajki, walka bez przemocy, powstanie i działania NSZZ „Solidarność” </text:span></text:span></text:p>
            <text:p text:style-name="P10"><text:span text:style-name="A3"><text:span text:style-name="T8">• </text:span></text:span><text:span text:style-name="A4"><text:span text:style-name="T10">nieudane próby przywrócenia demokracji </text:span></text:span></text:p>
            <text:p text:style-name="P10"><text:span text:style-name="A3"><text:span text:style-name="T8">• </text:span></text:span><text:span text:style-name="A4"><text:span text:style-name="T10">stan wojenny w Polsce </text:span></text:span></text:p>
          </table:table-cell>
          <table:table-cell table:style-name="Tabela12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mienia przyczyny niezadowolenia społeczeństwa; </text:span></text:span></text:p>
            <text:p text:style-name="P10"><text:span text:style-name="A3"><text:span text:style-name="T8">• </text:span></text:span><text:span text:style-name="A4"><text:span text:style-name="T10">wskazuje datę wprowadzenia stanu wojennego i umieszcza ją na taśmie chronologicznej. </text:span></text:span></text:p>
          </table:table-cell>
          <table:table-cell table:style-name="Tabela12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 znaczenie skrótu NSZZ „Solidarność”; </text:span></text:span></text:p>
            <text:p text:style-name="P10"><text:span text:style-name="A3"><text:span text:style-name="T8">• </text:span></text:span><text:span text:style-name="A4"><text:span text:style-name="T10">wskazuje strajk jako formę protestu robotników w PRL-u; </text:span></text:span></text:p>
            <text:p text:style-name="P10"><text:span text:style-name="A3"><text:span text:style-name="T8">• </text:span></text:span><text:span text:style-name="A4"><text:span text:style-name="T10">identyfikuje Lecha Wałęsę jako przywódcę NSZZ „Solidarność”. </text:span></text:span></text:p>
          </table:table-cell>
          <table:table-cell table:style-name="Tabela12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opisuje okoliczności powstania NSZZ „Solidarność”; </text:span></text:span></text:p>
            <text:p text:style-name="P10"><text:span text:style-name="A3"><text:span text:style-name="T8">• </text:span></text:span><text:span text:style-name="A4"><text:span text:style-name="T10">opowiada o sposobie sprawowania władzy w Polsce, używając pojęcia opozycja demokratyczna; </text:span></text:span></text:p>
            <text:p text:style-name="P10"><text:span text:style-name="A3"><text:span text:style-name="T8">• </text:span></text:span><text:span text:style-name="A4"><text:span text:style-name="T10">przedstawia przykłady świadczące o braku swobód demokra-tycznych w PRL-u; </text:span></text:span></text:p>
            <text:p text:style-name="P10"><text:span text:style-name="A3"><text:span text:style-name="T8">• </text:span></text:span><text:span text:style-name="A4"><text:span text:style-name="T10">na podstawie informacji z różnych źródeł przedstawia postać Lecha Wałęsy jako przywódcy NSZZ „Solidarność”. </text:span></text:span></text:p>
          </table:table-cell>
          <table:table-cell table:style-name="Tabela12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rzedstawia samodzielnie różne postawy Polaków w czasach walki o demokrację; </text:span></text:span></text:p>
            <text:p text:style-name="P10"><text:span text:style-name="A3"><text:span text:style-name="T8">• </text:span></text:span><text:span text:style-name="A4"><text:span text:style-name="T10">wyjaśnia pojęcie „walka bez przemocy”; </text:span></text:span></text:p>
            <text:p text:style-name="P10"><text:span text:style-name="A3"><text:span text:style-name="T8">• </text:span></text:span><text:span text:style-name="A4"><text:span text:style-name="T10">na podstawie ilustracji i tekstów źródłowych opowiada o czasach „Solidarności”. </text:span></text:span></text:p>
          </table:table-cell>
          <table:table-cell table:style-name="Tabela12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ocenia postawy społeczeństwa polskiego wobec trudnej sytuacji kraju; </text:span></text:span></text:p>
            <text:p text:style-name="P10"><text:span text:style-name="A3"><text:span text:style-name="T8">• </text:span></text:span><text:span text:style-name="A4"><text:span text:style-name="T10">wyjaśnia, czym charakteryzował się stan wojenny w Polsce; </text:span></text:span></text:p>
            <text:p text:style-name="P10"><text:span text:style-name="A3"><text:span text:style-name="T8">• </text:span></text:span><text:span text:style-name="A4"><text:span text:style-name="T10">wyszukuje informacji z różnych źródeł na temat okoliczności powstania NSZZ „Solidarność” i wprowadzenia stanu wojennego w Polsce</text:span></text:span></text:p>
          </table:table-cell>
        </table:table-row>
      </table:table>
      <text:p text:style-name="P4"/>
      <text:p text:style-name="P1"/>
      <text:p text:style-name="P3"/>
      <table:table table:name="Tabela13" table:style-name="Tabela13">
        <table:table-column table:style-name="Tabela13.A" table:number-columns-repeated="6"/>
        <table:table-column table:style-name="Tabela13.G"/>
        <table:table-row table:style-name="Tabela13.1">
          <table:table-cell table:style-name="Tabela13.A1" office:value-type="string">
            <text:p text:style-name="P8"><text:span text:style-name="A2"><text:span text:style-name="T4">Narodziny </text:span></text:span></text:p>
            <text:p text:style-name="P8"><text:span text:style-name="A2"><text:span text:style-name="T6">III Rzeczypospolitej </text:span></text:span></text:p>
          </table:table-cell>
          <table:table-cell table:style-name="Tabela13.A1" office:value-type="string">
            <text:p text:style-name="P10"><text:span text:style-name="A3"><text:span text:style-name="T7">• </text:span></text:span><text:span text:style-name="A4"><text:span text:style-name="T9">narodziny III Rzeczypospolitej w 1989 r. </text:span></text:span></text:p>
            <text:p text:style-name="P10"><text:span text:style-name="A3"><text:span text:style-name="T8">• </text:span></text:span><text:span text:style-name="A4"><text:span text:style-name="T10">pokojowa rewolucja w 1989 r. w Polsce i jej skutki </text:span></text:span></text:p>
            <text:p text:style-name="P10"><text:span text:style-name="A3"><text:span text:style-name="T8">• </text:span></text:span><text:span text:style-name="A4"><text:span text:style-name="T10">przemiany w życiu politycznym </text:span></text:span></text:p>
            <text:p text:style-name="P10"><text:span text:style-name="A3"><text:span text:style-name="T8">• </text:span></text:span><text:span text:style-name="A4"><text:span text:style-name="T10">przemiany w życiu społecznym i gospodarczym </text:span></text:span></text:p>
          </table:table-cell>
          <table:table-cell table:style-name="Tabela1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skazuje datę 4 czerwca 1989 r. jako datę powstania III Rzeczypospolitej i umieszcza ją na taśmie chronologicznej; </text:span></text:span></text:p>
            <text:p text:style-name="P10"><text:span text:style-name="A3"><text:span text:style-name="T8">• </text:span></text:span><text:span text:style-name="A4"><text:span text:style-name="T10">wymienia przykłady zmian, jakie zaszły w Polsce w 1989 r. </text:span></text:span></text:p>
          </table:table-cell>
          <table:table-cell table:style-name="Tabela1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rzedstawia sytuację polityczną u schyłku PRL-u; </text:span></text:span></text:p>
            <text:p text:style-name="P10"><text:span text:style-name="A3"><text:span text:style-name="T8">• </text:span></text:span><text:span text:style-name="A4"><text:span text:style-name="T10">przedstawia okoliczności narodzin III Rzeczypospolitej; </text:span></text:span></text:p>
            <text:p text:style-name="P10"><text:span text:style-name="A3"><text:span text:style-name="T8">• </text:span></text:span><text:span text:style-name="A4"><text:span text:style-name="T10">wymienia postanowienia „Okrągłego Stołu”. </text:span></text:span></text:p>
          </table:table-cell>
          <table:table-cell table:style-name="Tabela13.A1" office:value-type="string">
            <text:p text:style-name="P12"><text:span text:style-name="A4"><text:span text:style-name="T9">Uczeń: </text:span></text:span></text:p>
            <text:p text:style-name="P12"><text:span text:style-name="A4"><text:span text:style-name="T10">*wyszukuje w różnych źródłach informacje o postaciach, które odegrały decydującą rolę w wydarzeniach 1989 r.; </text:span></text:span></text:p>
            <text:p text:style-name="P10"><text:span text:style-name="A3"><text:span text:style-name="T8">• </text:span></text:span><text:span text:style-name="A4"><text:span text:style-name="T10">wyjaśnia na przykładach pojęcie kompromis. </text:span></text:span></text:p>
          </table:table-cell>
          <table:table-cell table:style-name="Tabela1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uzasadnia, przytaczając argumenty, dlaczego rok 1989 był ważny dla Polski i Polaków; </text:span></text:span></text:p>
            <text:p text:style-name="P10"><text:span text:style-name="A3"><text:span text:style-name="T8">• </text:span></text:span><text:span text:style-name="A4"><text:span text:style-name="T10">omawia na przykładach przemiany, jakie nastąpiły w Europie w 1989 r. </text:span></text:span></text:p>
          </table:table-cell>
          <table:table-cell table:style-name="Tabela1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, wykorzystując informacje z różnych źródeł, dlaczego w 1989 r. komuniści w Polsce zdecydowali się na ustępstwa wobec opozycji; </text:span></text:span></text:p>
            <text:p text:style-name="P10"><text:span text:style-name="A3"><text:span text:style-name="T8">• </text:span></text:span><text:span text:style-name="A4"><text:span text:style-name="T10">ocenia zmiany, które nastąpiły w gospodarce i życiu politycznym kraju w 1989 r. </text:span></text:span></text:p>
          </table:table-cell>
        </table:table-row>
        <table:table-row table:style-name="Tabela13.1">
          <table:table-cell table:style-name="Tabela13.A1" office:value-type="string">
            <text:p text:style-name="P8"><text:span text:style-name="A2"><text:span text:style-name="T4">Świat na początku XXI wieku </text:span></text:span></text:p>
          </table:table-cell>
          <table:table-cell table:style-name="Tabela13.A1" office:value-type="string">
            <text:p text:style-name="P10"><text:span text:style-name="A3"><text:span text:style-name="T7">• </text:span></text:span><text:span text:style-name="A4"><text:span text:style-name="T9">prawa człowieka we współczesnym świecie i ich respektowanie </text:span></text:span></text:p>
            <text:p text:style-name="P10"><text:span text:style-name="A3"><text:span text:style-name="T8">• </text:span></text:span><text:span text:style-name="A4"><text:span text:style-name="T10">pomoc potrzebującym </text:span></text:span></text:p>
            <text:p text:style-name="P10"><text:span text:style-name="A3"><text:span text:style-name="T8">• </text:span></text:span><text:span text:style-name="A4"><text:span text:style-name="T10">organizacje międzynarodowe i ich działalność </text:span></text:span></text:p>
            <text:p text:style-name="P10"><text:span text:style-name="A3"><text:span text:style-name="T8">• </text:span></text:span><text:span text:style-name="A4"><text:span text:style-name="T10">zagrożenia i problemy współczesnego świata oraz sposoby ich rozwiązywania (nędza, konflikty zbrojne, terroryzm, instytucje i programy pomocowe) </text:span></text:span></text:p>
          </table:table-cell>
          <table:table-cell table:style-name="Tabela1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odaje przykłady problemów współczesnego świata; </text:span></text:span></text:p>
            <text:p text:style-name="P10"><text:span text:style-name="A3"><text:span text:style-name="T8">• </text:span></text:span><text:span text:style-name="A4"><text:span text:style-name="T10">wymienia nazwy organizacji międzynarodowych, które zajmują się niesieniem pomocy potrzebującym. </text:span></text:span></text:p>
          </table:table-cell>
          <table:table-cell table:style-name="Tabela1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mienia prawa człowieka; </text:span></text:span></text:p>
            <text:p text:style-name="P10"><text:span text:style-name="A3"><text:span text:style-name="T8">• </text:span></text:span><text:span text:style-name="A4"><text:span text:style-name="T10">podaje przykłady nierespektowania praw człowieka we współczesnym świecie. </text:span></text:span></text:p>
          </table:table-cell>
          <table:table-cell table:style-name="Tabela1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omawia problemy współczesnego świata i wskazuje te, które są wynikiem działalności człowieka i te, które są od niego niezależne. </text:span></text:span></text:p>
          </table:table-cell>
          <table:table-cell table:style-name="Tabela1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 oparciu o różne źródła i na wybranych przykładach przedstawia pomoc państw i organizacji pozarządowych dla krajów biednych lub dotkniętych wojną lub klęskami żywiołowymi. </text:span></text:span></text:p>
          </table:table-cell>
          <table:table-cell table:style-name="Tabela1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 oparciu o informacje z różnych źródeł przedstawia działania pomocowe podejmowane przez społeczność lokalną. </text:span></text:span></text:p>
          </table:table-cell>
        </table:table-row>
        <table:table-row table:style-name="Tabela13.1">
          <table:table-cell table:style-name="Tabela13.A1" office:value-type="string">
            <text:p text:style-name="P8"><text:span text:style-name="A2"><text:span text:style-name="T4">Konflikty zbrojne we współczesnym świecie </text:span></text:span></text:p>
          </table:table-cell>
          <table:table-cell table:style-name="Tabela13.A1" office:value-type="string">
            <text:p text:style-name="P10"><text:span text:style-name="A3"><text:span text:style-name="T7">• </text:span></text:span><text:span text:style-name="A4"><text:span text:style-name="T9">świat konfliktów </text:span></text:span></text:p>
            <text:p text:style-name="P10"><text:span text:style-name="A3"><text:span text:style-name="T8">• </text:span></text:span><text:span text:style-name="A4"><text:span text:style-name="T10">przyczyny konfliktów we współczesnym świecie </text:span></text:span></text:p>
            <text:p text:style-name="P10"><text:span text:style-name="A3"><text:span text:style-name="T8">• </text:span></text:span><text:span text:style-name="A4"><text:span text:style-name="T10">skutki światowych konfliktów </text:span></text:span></text:p>
            <text:p text:style-name="P10"><text:span text:style-name="A3"><text:span text:style-name="T8">• </text:span></text:span><text:span text:style-name="A4"><text:span text:style-name="T10">ONZ i jej działalność </text:span></text:span></text:p>
          </table:table-cell>
          <table:table-cell table:style-name="Tabela1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odaje przykłady występowania konfliktów we współczesnym świecie. </text:span></text:span></text:p>
          </table:table-cell>
          <table:table-cell table:style-name="Tabela1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określa cel powstania ONZ i wymienia jej zadania; </text:span></text:span></text:p>
            <text:p text:style-name="P10"><text:span text:style-name="A3"><text:span text:style-name="T8">• </text:span></text:span><text:span text:style-name="A4"><text:span text:style-name="T10">wskazuje na mapie miejsca światowych konfliktów. </text:span></text:span></text:p>
          </table:table-cell>
          <table:table-cell table:style-name="Tabela1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rzedstawia i wyjaśnia przyczyny konfliktów we współczesnym świecie i wskazuje skutki tych konfliktów. </text:span></text:span></text:p>
          </table:table-cell>
          <table:table-cell table:style-name="Tabela1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 oparciu o wybrany konflikt przedstawia jego przyczyny, zasięg i skutki. </text:span></text:span></text:p>
          </table:table-cell>
          <table:table-cell table:style-name="Tabela13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rzedstawia na wybranym przykładzie, korzystając z informacji z różnych źródeł, działania ONZ, mające na celu łagodzenie lub rozwiązanie konfliktu</text:span></text:span></text:p>
          </table:table-cell>
        </table:table-row>
      </table:table>
      <text:p text:style-name="P4"/>
      <text:p text:style-name="P1"/>
      <table:table table:name="Tabela14" table:style-name="Tabela14">
        <table:table-column table:style-name="Tabela14.A" table:number-columns-repeated="6"/>
        <table:table-column table:style-name="Tabela14.G"/>
        <table:table-row table:style-name="Tabela14.1">
          <table:table-cell table:style-name="Tabela14.A1" office:value-type="string">
            <text:p text:style-name="P8"><text:span text:style-name="A2"><text:span text:style-name="T4">Świat stał się mniejszy </text:span></text:span></text:p>
          </table:table-cell>
          <table:table-cell table:style-name="Tabela14.A1" office:value-type="string">
            <text:p text:style-name="P10"><text:span text:style-name="A3"><text:span text:style-name="T7">• </text:span></text:span><text:span text:style-name="A4"><text:span text:style-name="T9">globalizacja jej przyczyny i przejawy </text:span></text:span></text:p>
            <text:p text:style-name="P10"><text:span text:style-name="A3"><text:span text:style-name="T8">• </text:span></text:span><text:span text:style-name="A4"><text:span text:style-name="T10">media elektroniczne i zasady ich wykorzystania </text:span></text:span></text:p>
          </table:table-cell>
          <table:table-cell table:style-name="Tabela14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mienia środki komunikacji ułatwiające szybkie przemieszczanie się ludzi; </text:span></text:span></text:p>
            <text:p text:style-name="P10"><text:span text:style-name="A3"><text:span text:style-name="T8">• </text:span></text:span><text:span text:style-name="A4"><text:span text:style-name="T10">wyjaśnia pojęcie globalizacja. </text:span></text:span></text:p>
          </table:table-cell>
          <table:table-cell table:style-name="Tabela14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odaje przykłady globalizacji; </text:span></text:span></text:p>
            <text:p text:style-name="P10"><text:span text:style-name="A3"><text:span text:style-name="T8">• </text:span></text:span><text:span text:style-name="A4"><text:span text:style-name="T10">na wybranych przykładach przedstawia stanowiska zwolenników i krytyków globalizacji. </text:span></text:span></text:p>
          </table:table-cell>
          <table:table-cell table:style-name="Tabela14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jaśnia, na wybranych przykładach, co oznacza powiedzenie ”świat stał się mniejszy” lub „świat na wyciągnięcie ręki”. </text:span></text:span></text:p>
          </table:table-cell>
          <table:table-cell table:style-name="Tabela14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rezentuje swoje poglądy na temat globalizacji, argumentując swoje stanowisko. </text:span></text:span></text:p>
          </table:table-cell>
          <table:table-cell table:style-name="Tabela14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szukuje informacje z różnych źródeł na temat aktualnych wystąpień zwolenników i przeciwników globalizacji. </text:span></text:span></text:p>
          </table:table-cell>
        </table:table-row>
        <table:table-row table:style-name="Tabela14.1">
          <table:table-cell table:style-name="Tabela14.A1" office:value-type="string">
            <text:p text:style-name="P8"><text:span text:style-name="A2"><text:span text:style-name="T4">Media elektroniczne </text:span></text:span></text:p>
          </table:table-cell>
          <table:table-cell table:style-name="Tabela14.A1" office:value-type="string">
            <text:p text:style-name="P10"><text:span text:style-name="A3"><text:span text:style-name="T7">• </text:span></text:span><text:span text:style-name="A4"><text:span text:style-name="T9">różne źródła informacji </text:span></text:span></text:p>
            <text:p text:style-name="P10"><text:span text:style-name="A3"><text:span text:style-name="T8">• </text:span></text:span><text:span text:style-name="A4"><text:span text:style-name="T10">media elektroniczne pożytki i zagrożenia </text:span></text:span></text:p>
          </table:table-cell>
          <table:table-cell table:style-name="Tabela14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mienia różne źródła pozyskiwania informacji; </text:span></text:span></text:p>
            <text:p text:style-name="P10"><text:span text:style-name="A3"><text:span text:style-name="T8">• </text:span></text:span><text:span text:style-name="A4"><text:span text:style-name="T10">w oparciu o konkretny przykład jednego z mediów elektronicznych wymienia korzyści i zagrożenia wynikające z jego stosowania. </text:span></text:span></text:p>
          </table:table-cell>
          <table:table-cell table:style-name="Tabela14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mienia korzyści, jakie wynikają z istnienia i stosowania mediów elektronicznych; </text:span></text:span></text:p>
            <text:p text:style-name="P10"><text:span text:style-name="A3"><text:span text:style-name="T8">• </text:span></text:span><text:span text:style-name="A4"><text:span text:style-name="T10">wymienia przykłady zagrożeń wynikających ze stosowania mediów elektronicznych. </text:span></text:span></text:p>
          </table:table-cell>
          <table:table-cell table:style-name="Tabela14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przedstawia wpływ, jaki mają media elektroniczne na życie człowieka; </text:span></text:span></text:p>
            <text:p text:style-name="P10"><text:span text:style-name="A3"><text:span text:style-name="T8">• </text:span></text:span><text:span text:style-name="A4"><text:span text:style-name="T10">wskazuje pożytki wykorzystywania mediów elektro-nicznych w życiu codziennym zebrane z różnych źródeł. </text:span></text:span></text:p>
          </table:table-cell>
          <table:table-cell table:style-name="Tabela14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omawia, przedstawiając argumenty, zagrożenia, jakie niesie za sobą powszechne stosowanie mediów elektronicznych. </text:span></text:span></text:p>
          </table:table-cell>
          <table:table-cell table:style-name="Tabela14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dokonuje oceny zagrożeń wynikających z korzystania z Internetu; </text:span></text:span></text:p>
            <text:p text:style-name="P10"><text:span text:style-name="A3"><text:span text:style-name="T8">• </text:span></text:span><text:span text:style-name="A4"><text:span text:style-name="T10">formułuje zasady bezpiecznego korzystania z Internetu. </text:span></text:span></text:p>
          </table:table-cell>
        </table:table-row>
        <table:table-row table:style-name="Tabela14.1">
          <table:table-cell table:style-name="Tabela14.A1" office:value-type="string">
            <text:p text:style-name="P8"><text:span text:style-name="A2"><text:span text:style-name="T4">Polska krajem demokratycznym </text:span></text:span></text:p>
          </table:table-cell>
          <table:table-cell table:style-name="Tabela14.A1" office:value-type="string">
            <text:p text:style-name="P10"><text:span text:style-name="A3"><text:span text:style-name="T7">• </text:span></text:span><text:span text:style-name="A4"><text:span text:style-name="T9">położenie Polski w Europie </text:span></text:span></text:p>
            <text:p text:style-name="P10"><text:span text:style-name="A3"><text:span text:style-name="T8">• </text:span></text:span><text:span text:style-name="A4"><text:span text:style-name="T10">demokratyczny charakter państwa polskiego; wolne wybory, wolności słowa, wolne media </text:span></text:span></text:p>
            <text:p text:style-name="P10"><text:span text:style-name="A3"><text:span text:style-name="T8">• </text:span></text:span><text:span text:style-name="A4"><text:span text:style-name="T10">konstytucja 1997 r. dokumentem określającym prawa i obowiązki obywateli </text:span></text:span></text:p>
            <text:p text:style-name="P10"><text:span text:style-name="A3"><text:span text:style-name="T8">• </text:span></text:span><text:span text:style-name="A4"><text:span text:style-name="T10">władza w Rzeczpospolitej – system polityczny w Polsce po 1989 r. </text:span></text:span></text:p>
            <text:p text:style-name="P10"><text:span text:style-name="A3"><text:span text:style-name="T8">• </text:span></text:span><text:span text:style-name="A4"><text:span text:style-name="T10">obywatel w demokratycznym państwie – jego prawa i obowiązki </text:span></text:span></text:p>
          </table:table-cell>
          <table:table-cell table:style-name="Tabela14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mienia przykłady problemów współczesnego państwa; </text:span></text:span></text:p>
            <text:p text:style-name="P10"><text:span text:style-name="A3"><text:span text:style-name="T8">• </text:span></text:span><text:span text:style-name="A4"><text:span text:style-name="T10">wymienia przykłady praw i obowiązków obywatela w demokratycznym państwie. </text:span></text:span></text:p>
          </table:table-cell>
          <table:table-cell table:style-name="Tabela14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ymienia, w czym przejawia się funkcjonowanie demokratycznego państwa; </text:span></text:span></text:p>
            <text:p text:style-name="P10"><text:span text:style-name="A3"><text:span text:style-name="T8">• </text:span></text:span><text:span text:style-name="A4"><text:span text:style-name="T10">wyjaśnia pojęcia emigracja i wskazuje na mapie główne kierunki emigracji w Polsce. </text:span></text:span></text:p>
          </table:table-cell>
          <table:table-cell table:style-name="Tabela14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formułuje argumenty wskazując na demokratyczny charakter państwa polskiego; </text:span></text:span></text:p>
            <text:p text:style-name="P10"><text:span text:style-name="A3"><text:span text:style-name="T8">• </text:span></text:span><text:span text:style-name="A4"><text:span text:style-name="T10">podaje przykłady działań Polski na rzecz utrzymania pokoju na świecie. </text:span></text:span></text:p>
          </table:table-cell>
          <table:table-cell table:style-name="Tabela14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w oparciu o informacje z różnych źródeł wskazuje przyczyny emigracji w Polsce; </text:span></text:span></text:p>
            <text:p text:style-name="P10"><text:span text:style-name="A3"><text:span text:style-name="T8">• </text:span></text:span><text:span text:style-name="A4"><text:span text:style-name="T10">wyszukuje w Internecie informacje o organizacjach międzynarodowych działających na rzecz utrzymania pokoju na świecie, do których należy Polska i prezentuje przykłady takich działań. </text:span></text:span></text:p>
          </table:table-cell>
          <table:table-cell table:style-name="Tabela14.A1" office:value-type="string">
            <text:p text:style-name="P12"><text:span text:style-name="A4"><text:span text:style-name="T9">Uczeń: </text:span></text:span></text:p>
            <text:p text:style-name="P10"><text:span text:style-name="A3"><text:span text:style-name="T8">• </text:span></text:span><text:span text:style-name="A4"><text:span text:style-name="T10">na przykładzie swojej gminy wyjaśnia, na czym polegają problemy współczesnego społeczeństwa.</text:span></text:span></text:p>
          </table:table-cell>
        </table:table-row>
      </table:table>
      <text:p text:style-name="P4"/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Humanist Triple Seven PL" svg:font-family="'Humanist Triple Seven PL'" style:font-family-generic="roman" style:font-pitch="variable"/>
    <style:font-face style:name="Liberation Serif" svg:font-family="'Liberation Serif'" style:font-family-generic="roman" style:font-pitch="variable"/>
    <style:font-face style:name="Minion Pro" svg:font-family="'Minion Pro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Humanist Triple Seven PL" fo:font-family="'Humanist Triple Seven PL'" style:font-family-generic="roman" style:font-pitch="variable" fo:font-size="12pt" style:font-size-asian="12pt"/>
    </style:style>
    <style:style style:name="Pa2" style:family="paragraph" style:parent-style-name="Default" style:default-outline-level="">
      <style:paragraph-properties style:line-height-at-least="0.355cm"/>
    </style:style>
    <style:style style:name="Pa3" style:family="paragraph" style:parent-style-name="Default" style:default-outline-level="">
      <style:paragraph-properties style:line-height-at-least="0.425cm"/>
    </style:style>
    <style:style style:name="Pa4" style:family="paragraph" style:parent-style-name="Default" style:default-outline-level="">
      <style:paragraph-properties style:line-height-at-least="0.425cm"/>
    </style:style>
    <style:style style:name="A1" style:family="text">
      <style:text-properties fo:color="#000000" style:font-name="Humanist Triple Seven PL" fo:font-family="'Humanist Triple Seven PL'" style:font-family-generic="roman" style:font-pitch="variable" fo:font-size="8pt" fo:font-weight="bold" style:font-size-asian="8pt" style:font-weight-asian="bold"/>
    </style:style>
    <style:style style:name="A2" style:family="text">
      <style:text-properties fo:color="#000000" style:font-name="Minion Pro" fo:font-family="'Minion Pro'" style:font-family-generic="roman" style:font-pitch="variable" fo:font-size="10pt" fo:font-weight="bold" style:font-size-asian="10pt" style:font-weight-asian="bold"/>
    </style:style>
    <style:style style:name="A3" style:family="text">
      <style:text-properties fo:color="#000000" style:font-name="Minion Pro" fo:font-family="'Minion Pro'" style:font-family-generic="roman" style:font-pitch="variable" fo:font-size="11pt" style:font-size-asian="11pt"/>
    </style:style>
    <style:style style:name="A4" style:family="text">
      <style:text-properties fo:color="#000000" style:font-name="Minion Pro" fo:font-family="'Minion Pro'" style:font-family-generic="roman" style:font-pitch="variable"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55cm" fo:margin-right="1.4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4T19:30:00</meta:creation-date>
    <dc:date>2019-01-20T22:06:34.752000000</dc:date>
    <meta:editing-duration>PT21M5S</meta:editing-duration>
    <meta:editing-cycles>8</meta:editing-cycles>
    <meta:generator>LibreOffice/4.4.5.2$Windows_x86 LibreOffice_project/a22f674fd25a3b6f45bdebf25400ed2adff0ff99</meta:generator>
    <meta:document-statistic meta:table-count="14" meta:image-count="0" meta:object-count="0" meta:page-count="1" meta:paragraph-count="739" meta:word-count="4965" meta:character-count="35910" meta:non-whitespace-character-count="30993"/>
  </office:meta>
</office:document-meta>
</file>